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style:text-autospace="none" fo:text-align="center" fo:margin-bottom="0in"/>
      <style:text-properties style:font-name="Arial" style:font-name-complex="Arial" fo:font-variant="small-caps" fo:font-size="36pt" style:font-size-asian="36pt" style:font-size-complex="36pt"/>
    </style:style>
    <style:style style:name="P4" style:parent-style-name="Normalny" style:family="paragraph">
      <style:paragraph-properties fo:text-align="center"/>
      <style:text-properties style:font-name="Arial" style:font-name-complex="Arial" fo:font-variant="small-caps" fo:font-size="34pt" style:font-size-asian="34pt" style:font-size-complex="34pt"/>
    </style:style>
    <style:style style:name="P5" style:parent-style-name="Normalny" style:family="paragraph">
      <style:paragraph-properties fo:text-align="center"/>
      <style:text-properties style:font-name="Arial" style:font-name-complex="Arial" fo:font-size="36pt" style:font-size-asian="36pt" style:font-size-complex="36pt"/>
    </style:style>
    <style:style style:name="P6" style:parent-style-name="Normalny" style:family="paragraph">
      <style:paragraph-properties fo:text-align="center"/>
      <style:text-properties style:font-name="Arial" style:font-name-complex="Arial" fo:font-size="36pt" style:font-size-asian="36pt" style:font-size-complex="36pt"/>
    </style:style>
    <style:style style:name="P7" style:parent-style-name="Normalny" style:family="paragraph">
      <style:paragraph-properties style:text-autospace="none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style:text-autospace="none" fo:margin-bottom="0in"/>
      <style:text-properties style:font-name="Arial" style:font-name-complex="Arial" fo:font-size="16pt" style:font-size-asian="16pt" style:font-size-complex="16pt"/>
    </style:style>
    <style:style style:name="P9" style:parent-style-name="Normalny" style:family="paragraph">
      <style:paragraph-properties style:text-autospace="none" fo:margin-bottom="0in"/>
      <style:text-properties style:font-name="Arial" style:font-name-complex="Arial" fo:font-size="16pt" style:font-size-asian="16pt" style:font-size-complex="16pt"/>
    </style:style>
    <style:style style:name="P10" style:parent-style-name="Normalny" style:family="paragraph">
      <style:paragraph-properties style:text-autospace="none" fo:margin-bottom="0in"/>
      <style:text-properties style:font-name="Arial" style:font-name-complex="Arial" fo:font-size="16pt" style:font-size-asian="16pt" style:font-size-complex="16pt"/>
    </style:style>
    <style:style style:name="P11" style:parent-style-name="Normalny" style:family="paragraph">
      <style:paragraph-properties style:text-autospace="none" fo:margin-bottom="0in"/>
      <style:text-properties style:font-name="Arial" style:font-name-complex="Arial" fo:font-size="16pt" style:font-size-asian="16pt" style:font-size-complex="16pt"/>
    </style:style>
    <style:style style:name="P12" style:parent-style-name="Normalny" style:family="paragraph">
      <style:paragraph-properties style:text-autospace="none" fo:margin-bottom="0in"/>
      <style:text-properties style:font-name="Arial" style:font-name-complex="Arial" fo:font-size="16pt" style:font-size-asian="16pt" style:font-size-complex="16pt"/>
    </style:style>
    <style:style style:name="P13" style:parent-style-name="Normalny" style:family="paragraph">
      <style:paragraph-properties style:text-autospace="none" fo:margin-bottom="0in"/>
      <style:text-properties style:font-name="Arial" style:font-name-complex="Arial" fo:font-size="16pt" style:font-size-asian="16pt" style:font-size-complex="16pt"/>
    </style:style>
    <style:style style:name="P14" style:parent-style-name="Normalny" style:family="paragraph">
      <style:paragraph-properties style:text-autospace="none" fo:text-align="center" fo:margin-bottom="0in"/>
      <style:text-properties style:font-name="Arial" style:font-name-complex="Arial" fo:font-size="16pt" style:font-size-asian="16pt" style:font-size-complex="16pt"/>
    </style:style>
    <style:style style:name="P15" style:parent-style-name="Normalny" style:family="paragraph">
      <style:paragraph-properties style:text-autospace="none" fo:text-align="center" fo:margin-bottom="0in"/>
      <style:text-properties style:font-name="Arial" style:font-name-complex="Arial" fo:font-size="16pt" style:font-size-asian="16pt" style:font-size-complex="16pt"/>
    </style:style>
    <style:style style:name="P16" style:parent-style-name="Normalny" style:family="paragraph">
      <style:paragraph-properties style:text-autospace="none" fo:text-align="center" fo:margin-bottom="0in"/>
      <style:text-properties style:font-name="Arial" style:font-name-complex="Arial" fo:font-size="16pt" style:font-size-asian="16pt" style:font-size-complex="16pt"/>
    </style:style>
    <style:style style:name="P17" style:parent-style-name="Normalny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style:text-autospace="none" fo:margin-bottom="0in"/>
    </style:style>
    <style:style style:name="P29" style:parent-style-name="Normalny" style:family="paragraph">
      <style:paragraph-properties style:text-autospace="none" fo:text-align="center" fo:margin-bottom="0in"/>
      <style:text-properties style:font-name="Arial,Bold" style:font-name-complex="Arial,Bold" fo:font-weight="bold" style:font-weight-asian="bold" style:font-weight-complex="bold"/>
    </style:style>
    <style:style style:name="P30" style:parent-style-name="Normalny" style:family="paragraph">
      <style:paragraph-properties style:text-autospace="none" fo:margin-bottom="0in"/>
      <style:text-properties style:font-name="Arial,Bold" style:font-name-complex="Arial,Bold" fo:font-weight="bold" style:font-weight-asian="bold" style:font-weight-complex="bold"/>
    </style:style>
    <style:style style:name="P31" style:parent-style-name="Normalny" style:family="paragraph">
      <style:paragraph-properties style:text-autospace="none" fo:margin-bottom="0in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7" style:parent-style-name="Normalny" style:family="paragraph">
      <style:paragraph-properties style:text-autospace="none" fo:text-align="justify" fo:margin-bottom="0in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444444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444444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style:text-autospace="none" fo:text-align="justify" fo:margin-bottom="0in"/>
      <style:text-properties style:font-name="Arial" style:font-name-complex="Arial" fo:font-size="9pt" style:font-size-asian="9pt" style:font-size-complex="9pt"/>
    </style:style>
    <style:style style:name="P50" style:parent-style-name="Normalny" style:family="paragraph">
      <style:paragraph-properties style:text-autospace="none" fo:margin-bottom="0in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color="#444444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color="#444444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57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58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59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60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61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62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63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64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65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66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69" style:parent-style-name="Normalny" style:family="paragraph">
      <style:paragraph-properties style:text-autospace="none" fo:text-align="center" fo:margin-bottom="0in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style:text-autospace="none" fo:margin-bottom="0in" fo:line-height="115%"/>
      <style:text-properties style:font-name="Arial" style:font-name-complex="Arial" fo:font-size="9pt" style:font-size-asian="9pt" style:font-size-complex="9pt"/>
    </style:style>
    <style:style style:name="P7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2" style:parent-style-name="Normalny" style:family="paragraph">
      <style:paragraph-properties style:text-autospace="none" fo:text-align="justify" fo:margin-bottom="0in" fo:line-height="115%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color="#444444" fo:font-size="9pt" style:font-size-asian="9pt" style:font-size-complex="9pt" fo:background-color="#FFFFFF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color="#444444" fo:font-size="9pt" style:font-size-asian="9pt" style:font-size-complex="9pt" fo:background-color="#FFFFFF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9" style:parent-style-name="Normalny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80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81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82" style:parent-style-name="Normalny" style:family="paragraph">
      <style:paragraph-properties style:text-autospace="none" fo:text-align="center" fo:margin-bottom="0in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8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85" style:parent-style-name="Normalny" style:family="paragraph">
      <style:paragraph-properties style:text-autospace="none" fo:text-align="justify" fo:margin-bottom="0in" fo:line-height="115%"/>
    </style:style>
    <style:style style:name="T86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9" style:parent-style-name="Normalny" style:family="paragraph">
      <style:paragraph-properties style:text-autospace="none" fo:text-align="justify" fo:margin-bottom="0in" fo:line-height="115%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3" style:parent-style-name="Normalny" style:family="paragraph">
      <style:paragraph-properties style:text-autospace="none" fo:text-align="justify" fo:margin-bottom="0in" fo:line-height="115%"/>
    </style:style>
    <style:style style:name="T94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7" style:parent-style-name="Normalny" style:family="paragraph">
      <style:paragraph-properties style:text-autospace="none" fo:text-align="justify" fo:margin-bottom="0in" fo:line-height="115%"/>
    </style:style>
    <style:style style:name="T98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1" style:parent-style-name="Normalny" style:family="paragraph">
      <style:paragraph-properties style:text-autospace="none" fo:text-align="justify" fo:margin-bottom="0in" fo:line-height="115%"/>
    </style:style>
    <style:style style:name="T102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style:text-autospace="none" fo:text-align="justify" fo:margin-bottom="0in" fo:line-height="115%"/>
    </style:style>
    <style:style style:name="T106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9" style:parent-style-name="Normalny" style:family="paragraph">
      <style:paragraph-properties style:text-autospace="none" fo:text-align="justify" fo:margin-bottom="0in" fo:line-height="115%"/>
    </style:style>
    <style:style style:name="T110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2" style:parent-style-name="Normalny" style:family="paragraph">
      <style:paragraph-properties style:text-autospace="none" fo:text-align="justify" fo:margin-bottom="0in" fo:line-height="115%"/>
    </style:style>
    <style:style style:name="T113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5" style:parent-style-name="Normalny" style:family="paragraph">
      <style:paragraph-properties style:text-autospace="none" fo:text-align="justify" fo:margin-bottom="0in" fo:line-height="115%"/>
    </style:style>
    <style:style style:name="T116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9" style:parent-style-name="Normalny" style:family="paragraph">
      <style:paragraph-properties style:text-autospace="none" fo:text-align="justify" fo:margin-bottom="0in" fo:line-height="115%"/>
    </style:style>
    <style:style style:name="T120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21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3" style:parent-style-name="Normalny" style:family="paragraph">
      <style:paragraph-properties style:text-autospace="none" fo:text-align="justify" fo:margin-bottom="0in" fo:line-height="115%"/>
    </style:style>
    <style:style style:name="T124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9" style:parent-style-name="Normalny" style:family="paragraph">
      <style:paragraph-properties style:text-autospace="none" fo:text-align="justify" fo:margin-bottom="0in" fo:line-height="115%"/>
    </style:style>
    <style:style style:name="T130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4" style:parent-style-name="Normalny" style:family="paragraph">
      <style:paragraph-properties style:text-autospace="none" fo:text-align="justify" fo:margin-bottom="0in" fo:line-height="115%"/>
    </style:style>
    <style:style style:name="T135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8" style:parent-style-name="Normalny" style:family="paragraph">
      <style:paragraph-properties style:text-autospace="none" fo:text-align="justify" fo:margin-bottom="0in" fo:line-height="115%"/>
    </style:style>
    <style:style style:name="T139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4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43" style:parent-style-name="Normalny" style:family="paragraph">
      <style:paragraph-properties style:text-autospace="none" fo:text-align="justify" fo:margin-bottom="0in" fo:line-height="115%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6" style:parent-style-name="Normalny" style:family="paragraph">
      <style:paragraph-properties style:text-autospace="none" fo:text-align="justify" fo:margin-bottom="0in" fo:line-height="115%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1" style:parent-style-name="Normalny" style:family="paragraph">
      <style:paragraph-properties style:text-autospace="none" fo:text-align="justify" fo:margin-bottom="0in" fo:line-height="115%"/>
    </style:style>
    <style:style style:name="T152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5" style:parent-style-name="Normalny" style:family="paragraph">
      <style:paragraph-properties style:text-autospace="none" fo:text-align="justify" fo:margin-bottom="0in" fo:line-height="115%"/>
    </style:style>
    <style:style style:name="T156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8" style:parent-style-name="Normalny" style:family="paragraph">
      <style:paragraph-properties style:text-autospace="none" fo:text-align="justify" fo:margin-bottom="0in" fo:line-height="115%"/>
    </style:style>
    <style:style style:name="T159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2" style:parent-style-name="Normalny" style:family="paragraph">
      <style:paragraph-properties style:text-autospace="none" fo:text-align="justify" fo:margin-bottom="0in" fo:line-height="115%"/>
    </style:style>
    <style:style style:name="T163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6" style:parent-style-name="Normalny" style:family="paragraph">
      <style:paragraph-properties style:text-autospace="none" fo:text-align="justify" fo:margin-bottom="0in" fo:line-height="115%"/>
    </style:style>
    <style:style style:name="T167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0" style:parent-style-name="Normalny" style:family="paragraph">
      <style:paragraph-properties style:text-autospace="none" fo:text-align="justify" fo:margin-bottom="0in" fo:line-height="115%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4" style:parent-style-name="Normalny" style:family="paragraph">
      <style:paragraph-properties style:text-autospace="none" fo:text-align="justify" fo:margin-bottom="0in" fo:line-height="115%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8" style:parent-style-name="Normalny" style:family="paragraph">
      <style:paragraph-properties style:text-autospace="none" fo:text-align="justify" fo:margin-bottom="0in" fo:line-height="115%"/>
    </style:style>
    <style:style style:name="T179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80" style:parent-style-name="Domyślnaczcionkaakapitu" style:family="text">
      <style:text-properties style:font-name="Arial,Bold" style:font-name-complex="Arial,Bold" style:font-weight-complex="bold" fo:font-size="9pt" style:font-size-asian="9pt" style:font-size-complex="9pt"/>
    </style:style>
    <style:style style:name="T181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182" style:parent-style-name="Normalny" style:family="paragraph">
      <style:paragraph-properties style:text-autospace="none" fo:text-align="justify" fo:margin-bottom="0in" fo:line-height="115%"/>
    </style:style>
    <style:style style:name="T183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84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7" style:parent-style-name="Normalny" style:family="paragraph">
      <style:paragraph-properties style:text-autospace="none" fo:text-align="justify" fo:margin-bottom="0in" fo:line-height="115%"/>
    </style:style>
    <style:style style:name="T188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0" style:parent-style-name="Normalny" style:family="paragraph">
      <style:paragraph-properties style:text-autospace="none" fo:text-align="justify" fo:margin-bottom="0in" fo:line-height="115%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3" style:parent-style-name="Normalny" style:family="paragraph">
      <style:paragraph-properties style:text-autospace="none" fo:text-align="justify" fo:margin-bottom="0in" fo:line-height="115%"/>
    </style:style>
    <style:style style:name="T194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6" style:parent-style-name="Normalny" style:family="paragraph">
      <style:paragraph-properties style:text-autospace="none" fo:text-align="justify" fo:margin-bottom="0in" fo:line-height="115%"/>
    </style:style>
    <style:style style:name="T197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1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9" style:parent-style-name="Nagłówek3" style:family="paragraph">
      <style:paragraph-properties fo:margin-top="0in" fo:margin-bottom="0in" fo:background-color="#FFFFFF"/>
    </style:style>
    <style:style style:name="T200" style:parent-style-name="Domyślnaczcionkaakapitu" style:family="text">
      <style:text-properties style:font-name="Arial,Bold" style:font-name-complex="Arial,Bold" fo:font-size="9pt" style:font-size-asian="9pt" style:font-size-complex="9pt"/>
    </style:style>
    <style:style style:name="T201" style:parent-style-name="Domyślnaczcionkaakapitu" style:family="text">
      <style:text-properties style:font-name="Arial,Bold" style:font-name-complex="Arial,Bold" fo:font-size="9pt" style:font-size-asian="9pt" style:font-size-complex="9pt"/>
    </style:style>
    <style:style style:name="T2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3" style:parent-style-name="Domyślnaczcionkaakapitu" style:family="text">
      <style:text-properties style:font-name="Arial,Bold" style:font-name-complex="Arial,Bold" fo:font-size="9pt" style:font-size-asian="9pt" style:font-size-complex="9pt"/>
    </style:style>
    <style:style style:name="T2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 fo:background-color="#FFFFFF"/>
    </style:style>
    <style:style style:name="P206" style:parent-style-name="Normalny" style:family="paragraph">
      <style:paragraph-properties style:text-autospace="none" fo:text-align="justify" fo:margin-bottom="0in" fo:line-height="115%"/>
    </style:style>
    <style:style style:name="T2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8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2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0" style:parent-style-name="Normalny" style:family="paragraph">
      <style:paragraph-properties style:text-autospace="none" fo:text-align="justify" fo:margin-bottom="0in" fo:line-height="115%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16" style:parent-style-name="Normalny" style:family="paragraph">
      <style:paragraph-properties style:text-autospace="none" fo:text-align="justify" fo:margin-bottom="0in" fo:line-height="115%"/>
    </style:style>
    <style:style style:name="T2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9" style:parent-style-name="Normalny" style:family="paragraph">
      <style:paragraph-properties style:text-autospace="none" fo:text-align="justify" fo:margin-bottom="0in" fo:line-height="115%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2" style:parent-style-name="Normalny" style:family="paragraph">
      <style:paragraph-properties style:text-autospace="none" fo:text-align="justify" fo:margin-bottom="0in" fo:line-height="115%"/>
    </style:style>
    <style:style style:name="T223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2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6" style:parent-style-name="Normalny" style:family="paragraph">
      <style:paragraph-properties style:text-autospace="none" fo:text-align="center" fo:margin-bottom="0in" fo:line-height="115%"/>
      <style:text-properties style:font-name="Arial" style:font-name-complex="Arial" fo:font-size="9pt" style:font-size-asian="9pt" style:font-size-complex="9pt"/>
    </style:style>
    <style:style style:name="P22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28" style:parent-style-name="Normalny" style:family="paragraph">
      <style:paragraph-properties style:text-autospace="none" fo:text-align="justify" fo:margin-bottom="0in" fo:line-height="115%"/>
    </style:style>
    <style:style style:name="T229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2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1" style:parent-style-name="Normalny" style:family="paragraph">
      <style:paragraph-properties style:text-autospace="none" fo:text-align="justify" fo:margin-bottom="0in" fo:line-height="115%"/>
    </style:style>
    <style:style style:name="T232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2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6" style:parent-style-name="Normalny" style:family="paragraph">
      <style:paragraph-properties style:text-autospace="none" fo:text-align="justify" fo:margin-bottom="0in" fo:line-height="115%"/>
    </style:style>
    <style:style style:name="T237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2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0" style:parent-style-name="Normalny" style:family="paragraph">
      <style:paragraph-properties style:text-autospace="none" fo:text-align="justify" fo:margin-bottom="0in" fo:line-height="115%"/>
    </style:style>
    <style:style style:name="T241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2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4" style:parent-style-name="Normalny" style:family="paragraph">
      <style:paragraph-properties style:text-autospace="none" fo:text-align="justify" fo:margin-bottom="0in" fo:line-height="115%"/>
    </style:style>
    <style:style style:name="T245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2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2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1" style:parent-style-name="Domyślnaczcionkaakapitu" style:family="text">
      <style:text-properties style:font-name="Arial" style:font-name-complex="Arial" style:text-position="sub 66.6%" fo:font-size="9pt" style:font-size-asian="9pt" style:font-size-complex="9pt"/>
    </style:style>
    <style:style style:name="T2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3" style:parent-style-name="Normalny" style:family="paragraph">
      <style:paragraph-properties style:text-autospace="none" fo:text-align="justify" fo:margin-bottom="0in" fo:line-height="115%"/>
    </style:style>
    <style:style style:name="T254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2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8" style:parent-style-name="Normalny" style:family="paragraph">
      <style:paragraph-properties style:text-autospace="none" fo:text-align="justify" fo:margin-bottom="0in" fo:line-height="115%"/>
    </style:style>
    <style:style style:name="T259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2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1" style:parent-style-name="Normalny" style:family="paragraph">
      <style:paragraph-properties style:text-autospace="none" fo:text-align="justify" fo:margin-bottom="0in" fo:line-height="115%"/>
    </style:style>
    <style:style style:name="T262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5" style:parent-style-name="Normalny" style:family="paragraph">
      <style:paragraph-properties style:text-autospace="none" fo:text-align="justify" fo:margin-bottom="0in" fo:line-height="115%"/>
    </style:style>
    <style:style style:name="T266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2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8" style:parent-style-name="Normalny" style:family="paragraph">
      <style:paragraph-properties style:text-autospace="none" fo:text-align="justify" fo:margin-bottom="0in" fo:line-height="115%"/>
    </style:style>
    <style:style style:name="T269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2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2" style:parent-style-name="Normalny" style:family="paragraph">
      <style:paragraph-properties style:text-autospace="none" fo:text-align="justify" fo:margin-bottom="0in" fo:line-height="115%"/>
    </style:style>
    <style:style style:name="T273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2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6" style:parent-style-name="Normalny" style:family="paragraph">
      <style:paragraph-properties style:text-autospace="none" fo:text-align="justify" fo:margin-bottom="0in" fo:line-height="115%"/>
    </style:style>
    <style:style style:name="T27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0" style:parent-style-name="Normalny" style:family="paragraph">
      <style:paragraph-properties fo:break-before="page"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81" style:parent-style-name="Normalny" style:family="paragraph">
      <style:paragraph-properties style:text-autospace="none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8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8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8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85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286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287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288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289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29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9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9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9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9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9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9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9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9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99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300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30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302" style:parent-style-name="Akapitzlistą" style:family="paragraph">
      <style:paragraph-properties style:text-autospace="none" fo:text-align="justify" fo:margin-bottom="0in" fo:line-height="115%"/>
    </style:style>
    <style:style style:name="T3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0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06" style:parent-style-name="Akapitzlistą" style:family="paragraph">
      <style:paragraph-properties style:text-autospace="none" fo:text-align="justify" fo:margin-bottom="0in" fo:line-height="115%"/>
    </style:style>
    <style:style style:name="T3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09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10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11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12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13" style:parent-style-name="Normalny" style:family="paragraph">
      <style:paragraph-properties style:text-autospace="none" fo:text-align="justify" fo:margin-bottom="0in" fo:line-height="115%"/>
    </style:style>
    <style:style style:name="T3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2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2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2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2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2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25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26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27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28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29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3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3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3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33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color="#000000" fo:font-size="10pt" style:font-size-asian="10pt" style:font-size-complex="10pt"/>
    </style:style>
    <style:style style:name="P334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color="#000000" fo:font-size="10pt" style:font-size-asian="10pt" style:font-size-complex="10pt"/>
    </style:style>
    <style:style style:name="P33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3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37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338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339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34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41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342" style:parent-style-name="Akapitzlistą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3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P34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4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4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4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4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5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5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5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53" style:parent-style-name="Normalny" style:family="paragraph">
      <style:paragraph-properties style:text-autospace="none" fo:text-align="justify" fo:margin-bottom="0in" fo:line-height="115%"/>
    </style:style>
    <style:style style:name="T35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5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59" style:parent-style-name="Normalny" style:family="paragraph">
      <style:paragraph-properties style:text-autospace="none" fo:text-align="justify" fo:margin-bottom="0in" fo:line-height="115%" fo:margin-left="0.2958in" fo:text-indent="-0.098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60" style:parent-style-name="Normalny" style:family="paragraph">
      <style:paragraph-properties style:text-autospace="none" fo:text-align="justify" fo:margin-bottom="0in" fo:line-height="115%" fo:margin-left="0.2958in" fo:text-indent="-0.098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61" style:parent-style-name="Normalny" style:family="paragraph">
      <style:paragraph-properties style:text-autospace="none" fo:text-align="justify" fo:margin-bottom="0in" fo:line-height="115%" fo:margin-left="0.2958in" fo:text-indent="-0.098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6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6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64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color="#000000" fo:font-size="10pt" style:font-size-asian="10pt" style:font-size-complex="10pt"/>
    </style:style>
    <style:style style:name="P365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color="#000000" fo:font-size="10pt" style:font-size-asian="10pt" style:font-size-complex="10pt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69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9pt" style:font-size-asian="9pt" style:font-size-complex="9pt"/>
    </style:style>
    <style:style style:name="P370" style:parent-style-name="Akapitzlistą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37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37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37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376" style:parent-style-name="Akapitzlistą" style:family="paragraph">
      <style:paragraph-properties style:text-autospace="none" fo:text-align="justify" style:vertical-align="auto"/>
      <style:text-properties fo:hyphenate="true"/>
    </style:style>
    <style:style style:name="T37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37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0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384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8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8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8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8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8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9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9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9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9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9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9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9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9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9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39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0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0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0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03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04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05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06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07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0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0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1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1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1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1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1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1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1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17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color="#000000" fo:font-size="10pt" style:font-size-asian="10pt" style:font-size-complex="10pt"/>
    </style:style>
    <style:style style:name="P41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19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color="#000000" fo:font-size="10pt" style:font-size-asian="10pt" style:font-size-complex="10pt"/>
    </style:style>
    <style:style style:name="P420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color="#000000" fo:font-size="10pt" style:font-size-asian="10pt" style:font-size-complex="10pt"/>
    </style:style>
    <style:style style:name="P421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P422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P42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2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2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26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27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28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29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30" style:parent-style-name="Akapitzlistą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31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P432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P43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3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3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3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3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3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3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4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4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42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P443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P444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P44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4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47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48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49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50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5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5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5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5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5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56" style:parent-style-name="Normalny" style:family="paragraph">
      <style:paragraph-properties style:text-autospace="none" fo:text-align="center" fo:margin-bottom="0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5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5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6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6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6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6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64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P465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P46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6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68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69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7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7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72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73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74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7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7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7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7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79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P480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P48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8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8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84" style:parent-style-name="Normalny" style:family="paragraph">
      <style:paragraph-properties style:text-autospace="none" fo:text-align="justify" fo:margin-bottom="0in" fo:line-height="115%"/>
    </style:style>
    <style:style style:name="T48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86" style:parent-style-name="Domyślnaczcionkaakapitu" style:family="text">
      <style:text-properties style:font-name="Arial" style:font-name-complex="Arial" fo:color="#262626" fo:font-size="9pt" style:font-size-asian="9pt" style:font-size-complex="9pt"/>
    </style:style>
    <style:style style:name="T48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8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89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90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91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92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93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494" style:parent-style-name="Normalny" style:family="paragraph">
      <style:paragraph-properties style:text-autospace="none" fo:text-align="justify" fo:margin-bottom="0in" fo:line-height="115%"/>
    </style:style>
    <style:style style:name="T49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9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9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49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49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0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0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0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0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0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0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06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07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0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0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1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1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1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1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1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15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16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1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1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1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2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2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2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2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2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2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2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2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2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29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30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3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3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3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3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3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3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3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3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39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40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41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42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43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4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4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4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4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4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4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5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5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5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5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5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5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5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57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58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5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6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6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62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6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64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6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6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6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68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569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570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57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7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73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74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75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76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7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78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579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58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8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8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8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8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8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8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87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88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89" style:parent-style-name="Normalny" style:family="paragraph">
      <style:paragraph-properties fo:text-align="center"/>
    </style:style>
    <style:style style:name="T590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91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9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9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9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9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9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9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8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99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60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0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02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03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04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05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06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07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08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0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1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16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17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61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39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640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64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4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4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4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4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4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4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4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4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50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651" style:parent-style-name="Akapitzlistą" style:family="paragraph">
      <style:paragraph-properties style:text-autospace="none" fo:text-align="justify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65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5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54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655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65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5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5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5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6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61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662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66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6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6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6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6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6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6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7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7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7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7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7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75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7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77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678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67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8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8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8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8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84" style:parent-style-name="Normalny" style:family="paragraph">
      <style:paragraph-properties style:text-autospace="none" fo:text-align="center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685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68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8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8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8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90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91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92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93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9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95" style:parent-style-name="Normalny" style:family="paragraph">
      <style:paragraph-properties style:text-autospace="none" fo:text-align="justify" fo:margin-bottom="0in" fo:line-height="115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696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97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98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99" style:parent-style-name="Normalny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700" style:parent-style-name="Normalny" style:family="paragraph">
      <style:paragraph-properties fo:text-align="center"/>
    </style:style>
    <style:style style:name="P701" style:parent-style-name="Normalny" style:family="paragraph">
      <style:paragraph-properties fo:text-align="center"/>
    </style:style>
    <style:style style:name="P702" style:parent-style-name="Normalny" style:family="paragraph">
      <style:paragraph-properties fo:text-align="center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03" style:parent-style-name="Normalny" style:family="paragraph">
      <style:paragraph-properties fo:text-align="center"/>
    </style:style>
    <style:style style:name="P704" style:parent-style-name="Normalny" style:family="paragraph">
      <style:paragraph-properties fo:text-align="center"/>
      <style:text-properties style:text-position="super 66.6%" fo:font-size="12pt" style:font-size-asian="12pt" style:font-size-complex="12pt"/>
    </style:style>
    <style:style style:name="P705" style:parent-style-name="Normalny" style:family="paragraph">
      <style:paragraph-properties fo:text-align="center"/>
      <style:text-properties style:text-position="super 66.6%" fo:font-size="12pt" style:font-size-asian="12pt" style:font-size-complex="12pt"/>
    </style:style>
    <style:style style:name="P70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0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0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0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1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1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1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15" style:parent-style-name="Normalny" style:family="paragraph">
      <style:paragraph-properties fo:text-align="center"/>
    </style:style>
    <style:style style:name="T716" style:parent-style-name="Domyślnaczcionkaakapitu" style:family="text">
      <style:text-properties style:text-position="super 66.6%" fo:font-size="12pt" style:font-size-asian="12pt" style:font-size-complex="12pt"/>
    </style:style>
    <style:style style:name="T717" style:parent-style-name="Domyślnaczcionkaakapitu" style:family="text">
      <style:text-properties style:text-position="super 66.6%" fo:font-size="12pt" style:font-size-asian="12pt" style:font-size-complex="12pt"/>
    </style:style>
    <style:style style:name="T718" style:parent-style-name="Domyślnaczcionkaakapitu" style:family="text">
      <style:text-properties style:text-position="super 66.6%" fo:font-size="12pt" style:font-size-asian="12pt" style:font-size-complex="12pt"/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P3">UMOWA RAMOWA</text:p>
      <text:p text:style-name="P4">PRZEDSIĘBIORCY TELEKOMUNIKACYJNEGO</text:p>
      <text:p text:style-name="P5">American Systems<text:s/></text:p>
      <text:p text:style-name="P6">Sp. z o.o.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Usługi hurtowego dostępu telekomunikacyjnego</text:p>
      <text:p text:style-name="P15">do Sieci American Systems<text:s/></text:p>
      <text:p text:style-name="P16"/>
      <text:p text:style-name="P17">(dokument obowiązuje od 01.11.2020)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UMOWA RAMOWA<text:s/>NR……………………</text:p>
      <text:p text:style-name="P30"/>
      <text:p text:style-name="P31"><text:span text:style-name="T32">zawarta w dniu<text:s/></text:span><text:span text:style-name="T33">……………</text:span><text:span text:style-name="T34"><text:s/>w<text:s/></text:span><text:span text:style-name="T35">………………</text:span><text:span text:style-name="T36">, pomiędzy:</text:span></text:p>
      <text:p text:style-name="P37"><text:span text:style-name="T38">American Systems sp. z o.o.</text:span><text:span text:style-name="T39"><text:s/>oddział w Warszawie, ul. Grzybowska 85a, lok. 129, 00-844 Warszawa, wpisaną do rejestru przedsiębiorców prowadzonego przez<text:s/></text:span><text:span text:style-name="T40">Sąd <text:s/>Rejonowy dla Poznań – Nowe Miasto i<text:s/></text:span><text:span text:style-name="T41">Wilda w Poznaniu, VII Wydział Gospodarczy Krajowego Rejestru Sądowego za nr 0000267819</text:span><text:span text:style-name="T42">. Wartość kapitału zakładowego 50.000 PLN,<text:s/></text:span><text:span text:style-name="T43">NIP:<text:s/></text:span><text:span text:style-name="T44">7752549956</text:span><text:span text:style-name="T45">, REGON: </text:span><text:span text:style-name="T46">100281496</text:span><text:span text:style-name="T47">, numer RPT: 11515</text:span><text:span text:style-name="T48">;</text:span></text:p>
      <text:p text:style-name="P49">zwaną dalej OSD, (Operatorem Sieci Dostępowej) lub Stroną, którą reprezentuje:</text:p>
      <text:p text:style-name="P50"><text:span text:style-name="T51">1</text:span><text:span text:style-name="T52">.<text:s/></text:span><text:span text:style-name="T53">Robert Bagiński</text:span><text:span text:style-name="T54"><text:s/></text:span><text:span text:style-name="T55">– Prezes Zarządu</text:span></text:p>
      <text:p text:style-name="P56"/>
      <text:p text:style-name="P57"/>
      <text:p text:style-name="P58">a</text:p>
      <text:p text:style-name="P59">…………………………………….. z siedzibą …………………………………………….. ……………………………</text:p>
      <text:p text:style-name="P60">wpisaną do rejestru przedsiębiorców prowadzonego przez ……………………………… …………………….. pod</text:p>
      <text:p text:style-name="P61">numerem KRS………………………………….. . Wartość kapitału zakładowego<text:s/>……………………………….., NIP:</text:p>
      <text:p text:style-name="P62">……………………., REGON: ………………………., numer RPT: ……….</text:p>
      <text:p text:style-name="P63">zwaną dalej OK, (Operatorem Korzystającym) lub Stroną , którą reprezentuje:</text:p>
      <text:p text:style-name="P64">1. ………………………………………….</text:p>
      <text:p text:style-name="P65">2. …………………………………………</text:p>
      <text:p text:style-name="P66"/>
      <text:p text:style-name="P67"/>
      <text:p text:style-name="P68"/>
      <text:p text:style-name="P69">Preambuła</text:p>
      <text:p text:style-name="P70">zważywszy, że:</text:p>
      <text:p text:style-name="P71">1. American Systems sp. z o.o. w<text:s/>ramach Projektu Operacyjnego Polska Cyfrowa wybudował infrastrukturę teleinformatyczną zapewniającą możliwość dostępu do Internetu szerokopasmowego na wybranych obszarach województwa dolnośląskiego, na których występuje deficyt w dostępie do szerokopasmowego Internetu;</text:p>
      <text:p text:style-name="P72"><text:span text:style-name="T73">2. Celem Projektu jest<text:s/></text:span><text:bookmark-start text:name="_Hlk480380858"/><text:span text:style-name="T74">wyeliminowanie terytorialnych różnic w możliwości dostępu do szerokopasmowego Internetu o wysokich przepustowościach w powiecie wrocławskim<text:s/></text:span><text:bookmark-end text:name="_Hlk480380858"/><text:span text:style-name="T75">POPC01_020404</text:span><text:span text:style-name="T76"><text:s/>oraz<text:s/></text:span><text:span text:style-name="T77">POPC01_020406</text:span><text:span text:style-name="T78">.</text:span></text:p>
      <text:p text:style-name="P79">Operator Sieci Dostępowej przedstawia poniżej<text:s/>Umowę Ramową na świadczenie usług hurtowych.</text:p>
      <text:p text:style-name="P80">Niniejszym Strony uzgadniają co następuje:</text:p>
      <text:p text:style-name="P81"/>
      <text:p text:style-name="P82">Rozdział 1 Definicje</text:p>
      <text:p text:style-name="P83"/>
      <text:p text:style-name="P84">W treści niniejszej Umowy następujące słowa i określenia, niezależnie od formy gramatycznej, należy rozumieć jak podano poniżej i są one w treści Umowy pisane z wielkiej litery. Poniższe definicje wskazujące jedynie na liczbę pojedynczą, jeżeli wymaga tego kontekst, dotyczą także liczby mnogiej i odwrotnie.</text:p>
      <text:p text:style-name="P85"><text:span text:style-name="T86">Awaria<text:s/></text:span><text:span text:style-name="T87">- nieprzewidywalny, występujący nagle stan niesprawności Przedmiotu Umowy, uniemożli</text:span><text:span text:style-name="T88">wiający albo znacznie ograniczający jego funkcjonowanie lub prawidłową eksploatację; przez usuniecie Awarii należy rozumieć przywrócenie funkcjonalności lub możliwości prawidłowej eksploatacji Przedmiotu Umowy;</text:span></text:p>
      <text:p text:style-name="P89"><text:span text:style-name="T90">BSA (ang. Bitstream Access)</text:span><text:span text:style-name="T91"><text:s/>– usługa dostępu<text:s/></text:span><text:span text:style-name="T92">telekomunikacyjnego w zakresie szerokopasmowego dostępu do Lokalnej pętli abonenckiej, poprzez dostęp do węzłów sieci telekomunikacyjnej, na potrzeby sprzedaży usług szerokopasmowej transmisji danych;</text:span></text:p>
      <text:p text:style-name="P93"><text:span text:style-name="T94">Ciemne włókno światłowodowe<text:s/></text:span><text:span text:style-name="T95">- nieużywane i przygotowane</text:span><text:span text:style-name="T96"><text:s/>do zestawienia drogi optycznej włókno światłowodowe w zainstalowanym kablu światłowodowym, do którego tytuł prawny posiada OSD;</text:span></text:p>
      <text:p text:style-name="P97"><text:span text:style-name="T98">Czas Reakcji na Awarię (CRA)<text:s/></text:span><text:span text:style-name="T99">– jest to czas liczony od momentu zgłoszenia Awarii drogą elektroniczną lub poprzez telefon do mom</text:span><text:span text:style-name="T100">entu przekazania drogą elektroniczną, przez Stronę zobowiązaną do usunięcia Awarii, informacji o rejestracji Awarii oraz o przystąpieniu do jej usuwania;</text:span></text:p>
      <text:p text:style-name="P101"><text:span text:style-name="T102">Czas Usunięcia Awarii (CUA)<text:s/></text:span><text:span text:style-name="T103">– jest to czas liczony od momentu przyjęcia zgłoszenia do momentu usunięci</text:span><text:span text:style-name="T104">a Awarii przez OSD. Usunięcie Awarii oznacza stan, w którym przywrócone zostają poprawne parametry techniczne i jakościowe świadczonej Usługi;</text:span></text:p>
      <text:p text:style-name="P105"><text:span text:style-name="T106">Data Aktywacji Usługi (DAU)<text:s/></text:span><text:span text:style-name="T107">– definiowana jako data, do której zgodnie z Umową OSD zobowiązała się do rozpoczęcia</text:span><text:span text:style-name="T108"><text:s/>świadczenia Usług;</text:span></text:p>
      <text:p text:style-name="P109"><text:span text:style-name="T110">Długość łącza<text:s/></text:span><text:span text:style-name="T111">– odległość w linii prostej pomiędzy punktami styku zakończenia łącza;</text:span></text:p>
      <text:soft-page-break/>
      <text:p text:style-name="P112"><text:span text:style-name="T113">Długość optyczna<text:s/></text:span><text:span text:style-name="T114">– rzeczywista długość włókna światłowodowego na zadanym odcinku określona przy pomocy urządzeń pomiarowych;</text:span></text:p>
      <text:p text:style-name="P115"><text:span text:style-name="T116">Długość<text:s/></text:span><text:span text:style-name="T117">taryfikacyjna<text:s/></text:span><text:span text:style-name="T118">– odległość przyjęta do rozliczeń za Usługę;</text:span></text:p>
      <text:p text:style-name="P119"><text:span text:style-name="T120"><text:line-break/></text:span><text:span text:style-name="T121">Dostęp<text:s/></text:span><text:span text:style-name="T122">– korzystanie lub współkorzystanie z Infrastruktury na warunkach i w zakresie opisanym w Umowie, celem świadczenia Usług;</text:span></text:p>
      <text:p text:style-name="P123"><text:span text:style-name="T124">Dzień Roboczy<text:s/></text:span><text:span text:style-name="T125">(</text:span><text:span text:style-name="T126">DR)<text:s/></text:span><text:span text:style-name="T127">– dzień od poniedziałku do piątku, za<text:s/></text:span><text:span text:style-name="T128">wyjątkiem dni ustawowo wolnych od pracy obowiązujących na terytorium Rzeczypospolitej Polskiej;</text:span></text:p>
      <text:p text:style-name="P129"><text:span text:style-name="T130">Informacje poufne<text:s/></text:span><text:span text:style-name="T131">- wszelkie informacje, w szczególności techniczne, technologiczne oraz handlowe, w których posiadanie Strony weszły, choćby przypadkowo, w zwi</text:span><text:span text:style-name="T132">ązku z wykonywaniem niniejszej Umowy, a których ujawnienie mogłoby naruszyć interesy którejkolwiek ze Stron, w tym informacje stanowiące tajemnicę przedsiębiorstwa w rozumieniu ustawy z dnia 16 kwietnia 1993 r. o zwalczaniu nieuczciwej konkurencji (tekst j</text:span><text:span text:style-name="T133">ednolity: Dz. U. z 2003 r. Nr 153, poz. 1503, ze zm.);</text:span></text:p>
      <text:p text:style-name="P134"><text:span text:style-name="T135">Infrastruktura<text:s/></text:span><text:span text:style-name="T136">- urządzenia telekomunikacyjne oraz urządzenia towarzyszące niezbędne do ich prawidłowej pracy za wyjątkiem telekomunikacyjnych urządzeń końcowych, oraz w szczególności: kanalizacje, lin</text:span><text:span text:style-name="T137">ie kablowe, słupy, wieże, maszty, kable, przewody i osprzęt;</text:span></text:p>
      <text:p text:style-name="P138"><text:span text:style-name="T139">Kolokacja<text:s/></text:span><text:span text:style-name="T140">- udostępnianie fizycznej przestrzeni lub urządzeń technicznych w celu umieszczenia i podłączenia</text:span></text:p>
      <text:p text:style-name="P141">niezbędnego sprzętu OK podłączającego swoją sieć do sieci OSD lub korzystającego z dostępu do Lokalnej pętli</text:p>
      <text:p text:style-name="P142">abonenckiej;</text:p>
      <text:p text:style-name="P143"><text:span text:style-name="T144">LLU (ang. Local Loop Unbundling)</text:span><text:span text:style-name="T145"><text:s/>– usługa dostępu telekomunikacyjnego w zakresie dostępu pełnego i współdzielonego do Lokalnej pętli abonenckiej i lokalnej podpętli abonenckiej;</text:span></text:p>
      <text:p text:style-name="P146"><text:span text:style-name="T147">Lokalna pętla abonencka</text:span><text:span text:style-name="T148"><text:s/>– fizyczny obwód łą</text:span><text:span text:style-name="T149">czący zakończenie sieci z punktem dostępu do stacjonarnej publicznej sieci telekomunikacyjnej, w szczególności z przełącznicą główną lub równoważnym urządzeniem. Lokalna pętla abonencka może się składać z Segmentu magistralnego, Segmentu rozdzielczego oraz</text:span><text:span text:style-name="T150"><text:s/>Segmentu abonenckiego;</text:span></text:p>
      <text:p text:style-name="P151"><text:span text:style-name="T152">Mikrokanalizacja kablowa<text:s/></text:span><text:span text:style-name="T153">– rodzaj uzbrojenia terenu służący do celów telekomunikacyjnych. Jest to system mikrorur służących do instalacji mikrokabli telekomunikacyjnych, złożony z ciągów mikrorur i węzłów (studni, zasobników, komór<text:s/></text:span><text:span text:style-name="T154">i szafek kablowych);</text:span></text:p>
      <text:p text:style-name="P155"><text:span text:style-name="T156">Mikrootwór Mikrokanalizacji<text:s/></text:span><text:span text:style-name="T157">- pojedynczy, ciągły mikrootwór w mikrokanalizacji kablowej;</text:span></text:p>
      <text:p text:style-name="P158"><text:span text:style-name="T159">Nadzór OSD<text:s/></text:span><text:span text:style-name="T160">- czynności podejmowane przez OSD w sytuacji, gdy OK zgodnie z wcześniejszym zgłoszeniem wykonuje prace na Obiektach lub Infrastrukturz</text:span><text:span text:style-name="T161">e American Systems, czynności podejmowane w sytuacji prowadzenia prac w zbliżeniu do infrastruktury OSD zgodnie z wcześniejszym zgłoszeniem wykonawcy prac;</text:span></text:p>
      <text:p text:style-name="P162"><text:span text:style-name="T163">Obiekt<text:s/></text:span><text:span text:style-name="T164">– zorganizowany zespół gruntów, budynków i Infrastruktury w posiadaniu OSD, przeznaczony do ś</text:span><text:span text:style-name="T165">wiadczenia Usług telekomunikacyjnych;</text:span></text:p>
      <text:p text:style-name="P166"><text:span text:style-name="T167">Okres Rozliczeniowy<text:s/></text:span><text:span text:style-name="T168">– okres 1 (jednego) miesiąca kalendarzowego, tj. od godziny 0:00 pierwszego dnia miesiąca do godz. 23:59 ostatniego dnia miesiąca kalendarzowego. Jeżeli Usługa nie obejmuje pełnego miesiąca, wówczas</text:span><text:span text:style-name="T169"><text:s/>jednostką czasu stanowiącą podstawę do ustalenia opłaty jest każdy rozpoczęty dzień. W takim przypadku opłatę dzienną oblicza się jako iloraz opłaty miesięcznej oraz liczby 30;</text:span></text:p>
      <text:p text:style-name="P170"><text:span text:style-name="T171">OLT (ang. Opitcal Line Termination)</text:span><text:span text:style-name="T172"><text:s/>– zakończenie linii optycznej. Urządzenie<text:s/></text:span><text:span text:style-name="T173">aktywne zapewniające połączenie systemów dostępowych aktywnych i pasywnych z publiczną siecią telekomunikacyjną;</text:span></text:p>
      <text:p text:style-name="P174"><text:span text:style-name="T175">ONT (ang. Optical Network Termination)</text:span><text:span text:style-name="T176"><text:s/>– urządzenie aktywne instalowane u Abonenta w celu realizacji transmisji w sieciach xPON, zapewniający o</text:span><text:span text:style-name="T177">bsługę standardu XBase-T (RJ45).</text:span></text:p>
      <text:p text:style-name="P178"><text:span text:style-name="T179">Operator Korzystający (OK)<text:s/></text:span><text:span text:style-name="T180">– Strona Umowy, przedsiębiorca telekomunikacyjny korzystający z dostępu hurtowego do infrastruktury telekomunikacyjnej Sieci POPC lub Usług świadczonych poprzez Sieć POPC</text:span><text:span text:style-name="T181">;</text:span></text:p>
      <text:p text:style-name="P182"><text:span text:style-name="T183">Operator Sieci Dostępowe</text:span><text:span text:style-name="T184">j (OSD)<text:s/></text:span><text:span text:style-name="T185">– Strona Umowy, przedsiębiorca telekomunikacyjny oferujący Usługi hurtowego dostępu telekomunikacyjnego do Sieci POPC, który pozyskał środki publiczne do budowy, przebudowy lub rozbudowy Infrastruktury telekomunikacyjnej lub nabył prawa do takiej i</text:span><text:span text:style-name="T186">nfrastruktury oraz jego podmioty zależne;</text:span></text:p>
      <text:p text:style-name="P187"><text:span text:style-name="T188">Opust<text:s/></text:span><text:span text:style-name="T189">– kwota rabatu przyznana OK za spełnienie warunków określonych w Umowie Ramowej;</text:span></text:p>
      <text:p text:style-name="P190"><text:span text:style-name="T191">POPC</text:span><text:span text:style-name="T192"><text:s/>– Program Operacyjny Polska Cyfrowa na lata 2014-2020 zaakceptowany decyzją Komisji Europejskiej z dnia 5 grudnia 2014 r.;</text:span></text:p>
      <text:p text:style-name="P193"><text:span text:style-name="T194">Prace planowane<text:s/></text:span><text:span text:style-name="T195">– prace wykonywane przez OSD związane z konserwacją i utrzymaniem Usługi mogące mieć wpływ na jej dostępność;</text:span></text:p>
      <text:p text:style-name="P196"><text:span text:style-name="T197">Prawo telekomunikacyjne<text:s/></text:span><text:span text:style-name="T198">– ustawa z dnia 16 lipca 2004 r. Prawo telekomunikacyjne (Dz. U. z 2004 r. Nr 171, poz. 1800, ze zm.);</text:span></text:p>
      <text:h text:style-name="P199" text:outline-level="3"><text:span text:style-name="T200">Pr</text:span><text:span text:style-name="T201">ojekt<text:s/></text:span><text:span text:style-name="T202">American Systems</text:span><text:span text:style-name="T203"><text:s/></text:span><text:span text:style-name="T204">– projekty pt.: „</text:span><text:span text:style-name="T205">Wyeliminowanie terytorialnych różnic w możliwości dostępu do szerokopasmowego Internetu o wysokich przepustowościach w powiecie wrocławskim POPC01_020404</text:span></text:h>
      <text:p text:style-name="P206"><text:span text:style-name="T207"><text:s/>oraz<text:s/></text:span><text:span text:style-name="T208">POPC01_020406</text:span><text:span text:style-name="T209">;</text:span></text:p>
      <text:soft-page-break/>
      <text:p text:style-name="P210"><text:span text:style-name="T211">Przedsiębiorca<text:s/></text:span><text:span text:style-name="T212">telekomunikacyjny (PT)</text:span><text:span text:style-name="T213"><text:s/>– przedsiębiorca lub inny podmiot uprawniony do wykonywania działalności gospodarczej na podstawie odrębnych przepisów, który wykonuje działalność gospodarczą polegającą na dostarczaniu sieci telekomunikacyjnych, świadczeniu Usług to</text:span><text:span text:style-name="T214">warzyszących lub świadczeniu usług telekomunikacyjnych, przy czym przedsiębiorca telekomunikacyjny, uprawniony do:</text:span></text:p>
      <text:p text:style-name="P215">a) świadczenia usług telekomunikacyjnych (dostawca usług),</text:p>
      <text:p text:style-name="P216"><text:span text:style-name="T217">b) dostarczania publicznych sieci telekomunikacyjnych lub świadczenia Usług towarz</text:span><text:span text:style-name="T218">yszących (operator).</text:span></text:p>
      <text:p text:style-name="P219"><text:span text:style-name="T220">Punkt Dostępu do Usługi (PDU)<text:s/></text:span><text:span text:style-name="T221">– element sieci, w którym OK uzyskuje dostęp do Infrastruktury OSD (m.in. węzeł, szafa kablowa, studnia, mufa kablowa);</text:span></text:p>
      <text:p text:style-name="P222"><text:span text:style-name="T223">Roczna Dostępność Usług (RDU)<text:s/></text:span><text:span text:style-name="T224">– parametr liczony w skali roku (12 kolejnych miesięcy)</text:span><text:span text:style-name="T225">, który prezentuje sumaryczną liczbę godzin, kiedy Usługa była dostępna, tzn. nie znajdowała się w stanie Awarii. Parametr RDU obliczany jest zgodnie z poniższym wzorem:</text:span></text:p>
      <text:p text:style-name="P226">RDU [ % ]= czas całkowity – Σczas awarii × 100 [ % ] czas całkowity</text:p>
      <text:p text:style-name="P227">gdzie czas całkowity = 8 760 godzin. Przy obliczaniu parametru RDU nie są brane pod uwagę Prace planowane oraz Przerwy w pracy;</text:p>
      <text:p text:style-name="P228"><text:span text:style-name="T229">Strony<text:s/></text:span><text:span text:style-name="T230">– OK i OSD;</text:span></text:p>
      <text:p text:style-name="P231"><text:span text:style-name="T232">Siła Wyższa<text:s/></text:span><text:span text:style-name="T233">– nieprzewidywalne wydarzenie, powstające poza kontrolą Strony, po podpisaniu Umowy przez obie Strony, uniemożliwia</text:span><text:span text:style-name="T234">jące wykonanie przez Strony swoich obowiązków, którego szkodliwym skutkom normalnie istniejącymi środkami nie można zapobiec. Za Siłę Wyższą należy uznać w szczególności: wojny, rewolucje, pożary, powodzie i inne stany klęski żywiołowej, epidemie, embarga<text:s/></text:span><text:span text:style-name="T235">przewozowe, ogłoszone strajki generalne w odnośnych gałęziach przemysłu oraz katastrofy komunikacyjne. Nie stanowi Siły Wyższej awaria środka transportu.</text:span></text:p>
      <text:p text:style-name="P236"><text:span text:style-name="T237">SLA<text:s/></text:span><text:span text:style-name="T238">[ang. Service-Level Agreement] – poziom utrzymania Usługi opisany gwarantowanymi przez OSD minimal</text:span><text:span text:style-name="T239">nymi parametrami jakościowymi takimi jak: Czas Usunięcia Awarii (CUA), Roczna Dostępność Usługi (RDU);</text:span></text:p>
      <text:p text:style-name="P240"><text:span text:style-name="T241">Techniczne Warunki Przyłączenia (TWP)<text:s/></text:span><text:span text:style-name="T242">– wszelkie warunki techniczne wydane przez właściciela uzbrojenia terenu, określające zasady umieszczania elementów</text:span><text:span text:style-name="T243"><text:s/>planowanej inwestycji w obrębie tego uzbrojenia lub zasady jego wykorzystania na potrzeby realizacji inwestycji;</text:span></text:p>
      <text:p text:style-name="P244"><text:span text:style-name="T245">U<text:s/></text:span><text:span text:style-name="T246">– jednostka długości, używana do określania przestrzeni zajmowanej przez moduły i zespoły (np. komputerów przemysłowych lub urządzeń telekom</text:span><text:span text:style-name="T247">unikacyjnych) oraz rozmiaru szaf telekomunikacyjnych, w których są one montowane. 1U to jednostka określająca wysokość przestrzeni w szafie telekomunikacyjnej, zajmowanej przez dane urządzenie oraz mówiąca ile takich jednostek dana szafa może zmieścić. 1 U</text:span><text:span text:style-name="T248"><text:s/>= 1</text:span><text:span text:style-name="T249">3</text:span><text:span text:style-name="T250">/</text:span><text:span text:style-name="T251">4</text:span><text:span text:style-name="T252"><text:s/>cala = 4,445 cm;</text:span></text:p>
      <text:p text:style-name="P253"><text:span text:style-name="T254">UKE<text:s/></text:span><text:span text:style-name="T255">– Urząd Komunikacji Elektronicznej, urząd administracji rządowej Prezesa Urzędu Komunikacji Elektronicznej, będącego organem regulacyjnym w zakresie działalności telekomunikacyjnej i pocztowej, gospodarki zasobami<text:s/></text:span><text:span text:style-name="T256">częstotliwości, kontroli spełniania wymagań dotyczących kompatybilności elektromagnetycznej oraz kontroli wyrobów emitujących lub podatnych na emisję pola elektromagnetycznego, w tym aparatury i urządzeń telekomunikacyjnych wprowadzonych do obrotu handlowe</text:span><text:span text:style-name="T257">go w Polsce;</text:span></text:p>
      <text:p text:style-name="P258"><text:span text:style-name="T259">Umowa –<text:s/></text:span><text:span text:style-name="T260">zawarta przez Strony Umowa Ramowa wraz z zawartymi przez Strony Umowami Szczegółowymi;</text:span></text:p>
      <text:p text:style-name="P261"><text:span text:style-name="T262">Umowa Ramowa<text:s/></text:span><text:span text:style-name="T263">– Umowa zawarta przez OSD z OK regulująca zasady świadczenia Usług oraz ogólne zasady współpracy Stron stosownie do postanowień niniejs</text:span><text:span text:style-name="T264">zej Umowy;</text:span></text:p>
      <text:p text:style-name="P265"><text:span text:style-name="T266">Umowa Szczegółowa<text:s/></text:span><text:span text:style-name="T267">– Umowa zawarta przez OSD z OK, na podstawie Umowy Ramowej, dotycząca jednej albo kilku Usług;</text:span></text:p>
      <text:p text:style-name="P268"><text:span text:style-name="T269">Usługi<text:s/></text:span><text:span text:style-name="T270">– usługi świadczone przez OSD na rzecz OK, które w szczególności polegają na zapewnieniu OK współkorzystania lub dostępu tele</text:span><text:span text:style-name="T271">komunikacyjnego do infrastruktury telekomunikacyjnej oraz sieci telekomunikacyjnej w rozumieniu odpowiednich przepisów;</text:span></text:p>
      <text:p text:style-name="P272"><text:span text:style-name="T273">Użytkownik Końcowy<text:s/></text:span><text:span text:style-name="T274">– podmiot (osoba fizyczna, osoba prawna lub inna jednostka organizacyjna) korzystający z publicznie dostępnej usługi<text:s/></text:span><text:span text:style-name="T275">telekomunikacyjnej świadczonej przez Operatora Sieci Dostępowej lub żądający świadczenia takiej usługi od Operatora Sieci Dostępowej dla zaspokojenia własnych potrzeb;</text:span></text:p>
      <text:p text:style-name="P276"><text:span text:style-name="T277">Węzeł Aktywny</text:span><text:span text:style-name="T278"><text:s/>– węzeł telekomunikacyjny OSD, w którym znajdują się jego urządzenia aktyw</text:span><text:span text:style-name="T279">ne OLT.</text:span></text:p>
      <text:soft-page-break/>
      <text:p text:style-name="P280"><text:line-break/>Rozdział 2 Przedmiot Umowy Ramowej</text:p>
      <text:p text:style-name="P281"/>
      <text:p text:style-name="P282">1. Niniejsza Umowa Ramowa określa warunki dostępu telekomunikacyjnego do Sieci American Systems oraz zasady świadczenia usług.</text:p>
      <text:p text:style-name="P283">2. Świadczenie usług następuje z uwzględnieniem możliwości technicznych oraz zasad<text:s/>równego traktowania wszystkich przedsiębiorców telekomunikacyjnych.</text:p>
      <text:p text:style-name="P284">3. Zagwarantowanie wspólnego korzystania oraz dostępu telekomunikacyjnego do infrastruktury American Systems <text:s/>polega na świadczeniu hurtowych usług telekomunikacyjnych, w<text:s/>szczególności OSD zobowiązany jest do świadczenia następujących Usług:</text:p>
      <text:list text:style-name="LFO1" text:continue-numbering="true">
        <text:list-item>
          <text:p text:style-name="P285">BSA;</text:p>
        </text:list-item>
        <text:list-item>
          <text:p text:style-name="P286">Dzierżawy Ciemnych włókien światłowodowych;</text:p>
        </text:list-item>
        <text:list-item>
          <text:p text:style-name="P287">LLU;</text:p>
        </text:list-item>
        <text:list-item>
          <text:p text:style-name="P288">Dzierżawy przestrzeni Mikrootworu w Mikrokanalizacji;</text:p>
        </text:list-item>
        <text:list-item>
          <text:p text:style-name="P289">Kolokacji.</text:p>
        </text:list-item>
      </text:list>
      <text:p text:style-name="P290">4. OSD może świadczyć również inne usługi dostępu telekomunikacyjnego poza wskazanymi w pkt. 3 oraz może stosować korzystniejsze warunki świadczenia usług niż określone w niniejszej Umowie Ramowej, z zastrzeżeniem zasady równego traktowania wszystkich przedsiębiorców telekomunikacyjnych.</text:p>
      <text:p text:style-name="P291">5. OSD oraz OK w ramach dialogu technicznego mogą ustalić szczegółowe zasady zamawiania i realizacji Usług, a także zasady zarządzania ONT, zmiany parametrów usług, obsługi awarii i prac planowych. Przedmiotowe uzgodnienia zostaną zawarte w Porozumieniu Wykonawczym. Porozumienie Wykonawcze nie będzie naruszać zasady równego traktowania wszystkich przedsiębiorców telekomunikacyjnych.<text:s/></text:p>
      <text:p text:style-name="P292">6. OSD uprawniony jest do zachowania odpowiedniej rezerwy poszczególnych elementów sieci w celu zapewnienia rozwoju sieci oraz zapewnienia reguły<text:s/>równego traktowania poszczególnych OK z zachowaniem odpowiedniej konkurencyjności na danym obszarze.</text:p>
      <text:p text:style-name="P293">7. Jeżeli z przepisów o pomocy publicznej, decyzji, umów lub innych aktów, na podstawie których nastąpiło finansowanie ze środków publicznych budowy, przebudowy, remontu lub nabycia praw do Infrastruktury American Systems <text:s/>wynikają inne zasady i warunki zagwarantowania wspólnego korzystania oraz dostępu telekomunikacyjnego do Infrastruktury American Systems , mają one pierwszeństwo przed zasadami i warunkami<text:s/>określonymi w niniejszej Umowie.</text:p>
      <text:p text:style-name="P294">8. Umowa Ramowa określa warunki świadczenia wszystkich Usług, przy czym OK może wybrać spośród nich wszystkie lub niektóre Usługi, z których będzie korzystał.</text:p>
      <text:p text:style-name="P295">9. OK dokonuje wyboru Usługi poprzez złożenie Zamówienia na Usługę stanowiący Załącznik 1 do Umowy Szczegółowej lub innym wzorem ustalonym na etapie dialogu technicznego w porozumieniu wykonawczym. Umowa Szczegółowa określa przedmiot Usługi wybranej przez OK.</text:p>
      <text:p text:style-name="P296">10. Umowa Ramowa wraz z Umowami Szczegółowymi zawarte pomiędzy OSD i OK stanowią integralną całość.</text:p>
      <text:p text:style-name="P297"/>
      <text:p text:style-name="P298"/>
      <text:p text:style-name="P299">Rozdział 3 Informacje ogólne</text:p>
      <text:p text:style-name="P300"/>
      <text:p text:style-name="P301">1. OSD udostępnia OK wszelkie informacje dotyczące Infrastruktury American Systems niezbędne do prawidłowego złożenia wniosku o zawarcie Umowy Szczegółowej oraz do korzystania z Usług, a w szczególności:</text:p>
      <text:list text:style-name="LFO2" text:continue-numbering="true">
        <text:list-item>
          <text:p text:style-name="P302"><text:span text:style-name="T303">listę PDU wraz z podaniem ich indywidualnych, unikalnych identyfikatorów, dokładnej lokalizacji w<text:s/></text:span><text:span text:style-name="T304">postaci punktu adresowego lub współrzędnych geograficznych oraz listą urządzeń telekomunikacyjnych wykorzystywanych w danej lokalizacji d</text:span><text:span text:style-name="T305">o świadczenia Usług oraz rodzajami portów,</text:span></text:p>
        </text:list-item>
        <text:list-item>
          <text:p text:style-name="P306"><text:span text:style-name="T307">informacje dotyczące możliwości świadczenia Usług w danym PDU wraz ze wskazaniem parametrów<text:s/></text:span><text:span text:style-name="T308">technicznych, takich jak opcja usługi czy technologia,</text:span></text:p>
        </text:list-item>
        <text:list-item>
          <text:p text:style-name="P309">liczbę kabli telekomunikacyjnych w danym PDU z uwzględnieniem ich<text:s/>zajętości,</text:p>
        </text:list-item>
        <text:list-item>
          <text:p text:style-name="P310">informacje na temat mikrokanalizacji, a w szczególności wielkość i liczba otworów mikrokanalizacji dla poszczególnych odcinków z uwzględnieniem ich zajętości,</text:p>
        </text:list-item>
        <text:list-item>
          <text:p text:style-name="P311">informacje dotyczące możliwości technicznych oraz warunków dołączenia kanalizacji kablowej OK do mikrokanalizacji OSD,</text:p>
        </text:list-item>
        <text:list-item>
          <text:p text:style-name="P312">informacje na temat dostępnej powierzchni kolokacyjnej ze wskazaniem dokładnej lokalizacji oraz ilości dostępnej powierzchni kolokacyjnej.</text:p>
        </text:list-item>
      </text:list>
      <text:soft-page-break/>
      <text:p text:style-name="P313"><text:span text:style-name="T314">2. Informacje, o których mowa w pkt 1 powyżej, dotyczące lokalizacji<text:s/></text:span><text:span text:style-name="T315">elementów Infrastruktury<text:s/></text:span><text:span text:style-name="T316">American Systems</text:span><text:span text:style-name="T317"><text:s/>powinny być udostępnione OK również w formie graficznej np. w postaci mapy administracyjnej lub plików shp, na których naniesiono elementy Infrastruktury<text:s/></text:span><text:span text:style-name="T318">American Systems</text:span><text:span text:style-name="T319">, w szczególności:</text:span></text:p>
      <text:p text:style-name="P320">1. warstwę mikrokanalizacji,</text:p>
      <text:p text:style-name="P321">2. warstwę kabli telekomunikacyjnych,</text:p>
      <text:p text:style-name="P322">3. warstwę elementów aktywnych,</text:p>
      <text:p text:style-name="P323">4. warstwę powierzchni kolokacyjnej.</text:p>
      <text:p text:style-name="P324">3. OSD udostępnia informacje, o których mowa w pkt 1 i 2 powyżej, mając na względzie konieczność zapewnienia:</text:p>
      <text:list text:style-name="LFO3" text:continue-numbering="true">
        <text:list-item>
          <text:p text:style-name="P325">zgodności ze stanem faktycznym,</text:p>
        </text:list-item>
        <text:list-item>
          <text:p text:style-name="P326">swobodnego i dogodnego dostępu OK do informacji,</text:p>
        </text:list-item>
        <text:list-item>
          <text:p text:style-name="P327">usystematyzowanego oraz zrozumiałego sposobu prezentowania informacji,</text:p>
        </text:list-item>
        <text:list-item>
          <text:p text:style-name="P328">kompletności, rzetelności oraz aktualności informacji,</text:p>
        </text:list-item>
        <text:list-item>
          <text:p text:style-name="P329">szczegółowości i konkretności informacji.</text:p>
        </text:list-item>
      </text:list>
      <text:p text:style-name="P330">4. OSD udostępnia OK<text:s/>informacje, o których mowa w pkt 1 i 2 powyżej, najpóźniej w dniu podpisania Umowy Ramowej.</text:p>
      <text:p text:style-name="P331">5. Informacje, o których mowa w pkt 1 i 2 powyżej mogą być udostępniane OK m.in. w formie plików elektronicznych wygenerowanych z SIIS, za pośrednictwem portalu internetowego OSD lub za pośrednictwem innych systemów informatycznych OSD.</text:p>
      <text:p text:style-name="P332"/>
      <text:p text:style-name="P333">Rozdział 4 Tryb zawierania, zmiany i rozwiązania Umowy Ramowej</text:p>
      <text:p text:style-name="P334"/>
      <text:p text:style-name="P335">1. Umowa Ramowa zawierana jest na wniosek OK. Wzór wniosku stanowi Załącznik 1 do Umowy Ramowej.</text:p>
      <text:p text:style-name="P336">Do wniosku powinny być załączone następujące dokumenty:</text:p>
      <text:list text:style-name="LFO4" text:continue-numbering="true">
        <text:list-item>
          <text:p text:style-name="P337">Potwierdzenie uprawnienia do świadczenia usług telekomunikacyjnych,</text:p>
        </text:list-item>
        <text:list-item>
          <text:p text:style-name="P338">Odpis z KRS lub CEIDG,</text:p>
        </text:list-item>
        <text:list-item>
          <text:p text:style-name="P339">Pełnomocnictwo w przypadku gdy wniosek podpisała osoba niewystępująca w KRS lub CEIDG.</text:p>
        </text:list-item>
      </text:list>
      <text:p text:style-name="P340">2. Wniosek o zawarcie Umowy Ramowej<text:s/>można złożyć:</text:p>
      <text:list text:style-name="LFO5" text:continue-numbering="true">
        <text:list-item>
          <text:p text:style-name="P341">papierowo przez wysłanie na adres siedziby OSD,</text:p>
        </text:list-item>
        <text:list-item>
          <text:p text:style-name="P342"><text:span text:style-name="T343">elektronicznie poprzez wysłanie na adres e-mail:</text:span><text:s/>osd@american-systems.pl<text:span text:style-name="T344">,</text:span></text:p>
        </text:list-item>
      </text:list>
      <text:p text:style-name="P345">3. W przypadku braków formalnych we Wniosku o zawarcie Umowy Ramowej, OSD w terminie do 5 (pięciu) DR od dnia jego otrzymania, informuje OK o tych brakach. Jeśli w przewidzianym terminie OSD nie poinformuje OK o brakach formalnych uznaje się, że Wniosek o zawarcie Umowy Ramowej jest wolny od braków formalnych.</text:p>
      <text:p text:style-name="P346">4. W przypadku otrzymania od OSD informacji o brakach formalnych, OK uzupełnia Wniosek o zawarcie Umowy Ramowej. Do czasu ponownego przesłania poprawionego wniosku, wniosek o zawarcie Umowy Ramowej pozostaje bez rozpoznania.</text:p>
      <text:p text:style-name="P347">5. Przez „Wniosek o zawarcie Umowy Ramowej wolny od braków formalnych” należy rozumieć Wniosek o zawarcie Umowy Ramowej, którego wszystkie pola zostały wypełnione poprawnie i do którego zostały dołączone wszystkie wymagane załączniki.</text:p>
      <text:p text:style-name="P348">6. Umowa Ramowa zawierana jest na czas nieokreślony.</text:p>
      <text:p text:style-name="P349">7. OSD w terminie 14 (czternastu) DR od otrzymania wolnego od braków formalnych Wniosku prześle na adres korespondencyjny OK jednostronnie podpisaną Umowę Ramową.</text:p>
      <text:p text:style-name="P350">8. OK po podpisaniu odsyła Umowę Ramową na adres siedziby OSD.</text:p>
      <text:p text:style-name="P351">9. Podpisana obustronnie Umowa Ramowa umożliwia wydawanie przez OSD Technicznych Warunków Przyłączenia (TWP) oraz podpisywanie Umów Szczegółowych na świadczenie usług telekomunikacyjnych, które będą stanowić załączniki do Umowy Ramowej.</text:p>
      <text:p text:style-name="P352">10. Umowa Ramowa może być wypowiedziana przez każdą ze stron z zachowaniem 1 miesięcznego okresu wypowiedzenia, ze skutkiem<text:s/>na koniec Okresu Rozliczeniowego, jeżeli druga Strona rażąco naruszy postanowienia tej Umowy i nie zaprzestała tych naruszeń w terminie 10 DR od dnia doręczenia pisemnego wezwania wskazującego zakres tych naruszeń.<text:s/></text:p>
      <text:p text:style-name="P353"><text:span text:style-name="T354">11.<text:s/></text:span><text:span text:style-name="T355">Rozwiązanie Umowy Ramowej skutkuje r</text:span><text:span text:style-name="T356">ozwiązaniem wszystkich Umów Szczegółowych zawartych do Umowy Ramowej z zastrzeżeniem p. 12.</text:span></text:p>
      <text:p text:style-name="P357">12. Przy rozwiązaniu Umowy Ramowej Strony są zobowiązane uzgodnić na piśmie warunki zapewniające ochronę Abonentów, w szczególności zachowanie ciągłości świadczenia<text:s/>usługi telekomunikacyjnej oraz warunki uwzględniające potrzeby obronności, bezpieczeństwa państwa i porządku publicznego po rozwiązaniu Umowy. W sytuacji, gdy Strony nie ustaliły tych warunków w okresie obowiązywania Umowy, przez okres 24-miesięcy od dnia<text:s/>rozwiązania Umowy Ramowej obowiązują dotychczasowe zasady wynikające z rozwiązywanej Umowy oraz niniejszego Porozumienia z wyłączeniem postanowień dotyczących uruchamiania nowych usług.</text:p>
      <text:soft-page-break/>
      <text:p text:style-name="P358">13. Za rażące naruszenia Umowy uznaje się m. in.:<text:s/></text:p>
      <text:p text:style-name="P359">a) Zaleganie przez<text:s/>OK z wymagalnymi płatnościami na rzecz OSD tytułu świadczonych Usług za co najmniej 2 Okresy Rozliczeniowe,</text:p>
      <text:p text:style-name="P360">b) Wykorzystanie przez OK Sieci POPC niezgodnie z warunkami określonymi w dokumentach na podstawie, których nastąpiło finasowanie ze środków publicznych budowy sieci POPC,</text:p>
      <text:p text:style-name="P361">c) Wprowadzenie przez OK nieuzgodnionych istotnych ingerencji w infrastrukturę Sieci POPC.</text:p>
      <text:p text:style-name="P362"/>
      <text:p text:style-name="P363"/>
      <text:p text:style-name="P364">Rozdział 5 Czas trwania, zawieranie i rozwiązanie Umowy Szczegółowej</text:p>
      <text:p text:style-name="P365"/>
      <text:p text:style-name="P366">1.<text:s/><text:span text:style-name="T367">OK w celu skorzystania z usługi<text:s/></text:span><text:span text:style-name="T368">telekomunikacyjnej, składa Zamówienie na Usługę do OSD zgodnie ze wzorem Zamówienia Usługi stanowi Załącznik 1 Umowy Szczegółowej lub innym wzorem ustalonym na etapie dialogu technicznego w porozumieniu wykonawczym.</text:span></text:p>
      <text:p text:style-name="P369">2.<text:s/><text:bookmark-start text:name="_Hlk35620080"/>Zamówienie na usługę można złożyć:</text:p>
      <text:list text:style-name="LFO7">
        <text:list-item text:start-value="1">
          <text:p text:style-name="P370"><text:span text:style-name="T371">pa</text:span><text:span text:style-name="T372">pierowo przez wysłanie na adres siedziby OSD,<text:s/></text:span><text:span text:style-name="T373">w formie określonej<text:s/></text:span><text:bookmark-start text:name="_Hlk35620511"/><text:span text:style-name="T374">w Umowie Szczegółowej<text:s/></text:span><text:bookmark-end text:name="_Hlk35620511"/><text:span text:style-name="T375">w Załączniku 1 Zamówienie usługi</text:span></text:p>
        </text:list-item>
      </text:list>
      <text:list text:style-name="LFO8" text:continue-numbering="true">
        <text:list-item>
          <text:p text:style-name="P376"><text:span text:style-name="T377">elektronicznie poprzez</text:span><text:span text:style-name="T378"><text:s/>wysłanie na adres e-mail:<text:s/></text:span><text:span text:style-name="T379">osd@american-systems.pl</text:span><text:span text:style-name="T380"><text:s/>. W formie elektronicznej zgodnie z formatką Excel, określoną w Umowie Sz</text:span><text:span text:style-name="T381">czegółowej w Załączniku 1 Zamówienie Usługi lub innym wzorem ustalonym na etapie dialogu technicznego w porozumieniu wykonawczym. Zamówienia w tej formie będą przyjmowane tylko jeśli zostaną przesłane z adresu email wskazanego przez OK w Załączniku 4 do Um</text:span><text:span text:style-name="T382">owy ramowej – Dane kontaktowe, pkt 3<text:s/></text:span><text:span text:style-name="T383">Centrum Obsługi Klienta (Zamawianie usług/sprawdzanie warunków technicznych/zgłaszanie uwag/reklamacji, obsługa posprzedażowa, inne związane z obsługą) lub zgodnie z porozumieniem wykonawczym.</text:span></text:p>
        </text:list-item>
      </text:list>
      <text:p text:style-name="P384"><text:bookmark-end text:name="_Hlk35620080"/></text:p>
      <text:p text:style-name="P385">3. Zamówienie na Usługę dotyczy uruchomienia Usługi, modyfikacji Usługi lub rezygnacji z Usługi<text:s/></text:p>
      <text:p text:style-name="P386"/>
      <text:p text:style-name="P387">4. Realizacja Zamówienia na Usługę dotyczącego rezygnacji z Usługi następuje nie wcześniej niż z upływem 1 roku od dnia realizacji Zamówienia na Usługę dotyczącego uruchomienia tej Usługi.<text:s/></text:p>
      <text:p text:style-name="P388"/>
      <text:p text:style-name="P389">5. W Zamówieniu na Usługę OK wskazuje Usługę lub Usługi, istotne parametry każdej Usługi oraz PDU, w którym OK uzyskuje dostęp do danej Usługi.<text:s/></text:p>
      <text:p text:style-name="P390"/>
      <text:p text:style-name="P391">6. OSD w terminie 3DR od dnia otrzymania Zamówienia na Usługę wskazuje braki lub nieprawidłowości w Zamówieniu na Usługę, które wymagają uzupełnienia lub poprawienia, stosownie do wymogów wskazanych w punkcie 5 powyżej. W przypadku nie wskazania przez OSD braków lub nieprawidłowości Zamówienia na Usługę w zakreślonym terminie, Zamówienia na Usługę uznaje się za wolne od braków formalnych.<text:s/></text:p>
      <text:p text:style-name="P392"/>
      <text:p text:style-name="P393">7. OK uzupełnia braki wskazane przez OSD lub poprawia Zamówienie na Usługę w terminie 5 DR od dnia otrzymania od OSD informacji o brakach lub nieprawidłowościach Zamówienia na Usługę, pod rygorem pozostawienia przez OSD<text:s/>Zamówienia na Usługę bez rozpatrzenia.<text:s/></text:p>
      <text:p text:style-name="P394"/>
      <text:p text:style-name="P395">8. W terminie 3 DR od dnia otrzymania przez OSD Zamówienia na Usługę wolnego od braków lub nieprawidłowości OSD informuje OK o przystąpieniu do realizacji Zamówienia na Usługę, chyba że realizacja Zamówienia na Usługę wymaga przeprowadzenia wywiadu technicznego.<text:s/></text:p>
      <text:p text:style-name="P396"/>
      <text:p text:style-name="P397">9. OSD realizuje Zamówienie na Usługę w terminie wskazanym w tym Zamówieniu na Usługę , nie wcześniej niż 7 DR od dnia otrzymania przez OSD tego Zamówienia na Usługę wolnego od braków lub nieprawidłowości,<text:s/>chyba że realizacja Zamówienia na Usługę wymaga przeprowadzenia wywiadu technicznego, przekazania lub zwrotu elementów Infrastruktury.<text:s/></text:p>
      <text:p text:style-name="P398"/>
      <text:p text:style-name="P399">10. Jeżeli realizacja Zamówienia na Usługę wymaga przeprowadzenia wywiadu technicznego, przekazania lub zwrotu<text:s/>Infrastruktury, OSD realizuje Zamówienie na Usługę po przeprowadzeniu wywiadu technicznego lub po przekazaniu lub zwrocie elementów infrastruktury.<text:s/></text:p>
      <text:p text:style-name="P400"/>
      <text:p text:style-name="P401"/>
      <text:soft-page-break/>
      <text:p text:style-name="P402">11. OSD może odmówić świadczenia Zamówionej Usługi lub rozszerzenia zakresu świadczonych Zamówionej Usługi:</text:p>
      <text:list text:style-name="LFO9" text:continue-numbering="true">
        <text:list-item>
          <text:p text:style-name="P403">a) realizacja Zamówienia na Usługę, jest niemożliwa z powodu Siły Wyższej,</text:p>
        </text:list-item>
        <text:list-item>
          <text:p text:style-name="P404">b) OK rażąco naruszył postanowienia Umowy i skutki takiego naruszenia nie zostały usunięte do chwili udzielenia odpowiedzi negatywnej na Zamówienia na Usługę<text:s/></text:p>
        </text:list-item>
        <text:list-item>
          <text:p text:style-name="P405">c) <text:s/>OK zalega z<text:s/>płatnościami na rzecz OSD z tytułu świadczonych Usług, za co najmniej 2 Okresy Rozliczeniowe,</text:p>
        </text:list-item>
        <text:list-item>
          <text:p text:style-name="P406">d) Zamówienie na Usługę nie dotyczy Usług wskazanych w punkcie 2 ppkt 3 Umowy Ramowej<text:s/></text:p>
        </text:list-item>
        <text:list-item>
          <text:p text:style-name="P407">e) nie ma możliwości technicznych świadczenia danej Usługi<text:s/></text:p>
        </text:list-item>
      </text:list>
      <text:p text:style-name="P408"/>
      <text:p text:style-name="P409"/>
      <text:p text:style-name="P410">12. W przypadku zaistnienia okoliczności, o których mowa w ppkt 10 powyżej, OSD niezwłocznie przekaże OK informację o odmowie realizacji Zamówienia na Usługę.<text:s/></text:p>
      <text:p text:style-name="P411"/>
      <text:p text:style-name="P412">13. Odmowa realizacji Zamówienia na Usługę wymaga uzasadnienia, a jeżeli istnieje możliwość zastosowania rozwiązań alternatywnych względem Usługi wskazanych w Zamówieniu na Usługę, OSD jest zobowiązany przedstawić takie rozwiązanie alternatywne.<text:s/></text:p>
      <text:p text:style-name="P413"/>
      <text:p text:style-name="P414">14. W przypadku odmowy realizacji niektórych Usług wskazanych w Zamówieniu na Usługę, OK w terminie 3 DR od dnia otrzymania informacji o odmowie realizacji Zamówienia na Usługę, może anulować to Zamówienie.<text:s/></text:p>
      <text:p text:style-name="P415"/>
      <text:p text:style-name="P416">15. Umowa Szczegółowa wystawiona do Zamówienia na Usługę zawierana jest na czas nieokreślony. <text:s/></text:p>
      <text:p text:style-name="P417"/>
      <text:p text:style-name="P418"/>
      <text:p text:style-name="P419">Rozdział 6 Zasady świadczenia usług telekomunikacyjnych</text:p>
      <text:p text:style-name="P420"/>
      <text:p text:style-name="P421">6.1 Postanowienia ogólne</text:p>
      <text:p text:style-name="P422"/>
      <text:p text:style-name="P423">1. Zarówno urządzenia stosowane przez OSD i OK jak również Usługi powinny być realizowane zgodnie z przyjętymi standardami i normami technicznymi stosowanymi w poszczególnych technologiach na terenie Unii Europejskiej.</text:p>
      <text:p text:style-name="P424">2. Ceny Usług<text:s/>oferowane w Załączniku nr 2 będącym częścią niniejszej oferty odnoszą się do parametrów technicznych i jakościowych Usług w niej zdefiniowanych.</text:p>
      <text:p text:style-name="P425">3. W ramach oferty określono następujące parametry jakościowe:</text:p>
      <text:list text:style-name="LFO10" text:continue-numbering="true">
        <text:list-item>
          <text:p text:style-name="P426">Data Aktywacji Usługi (DAU);</text:p>
        </text:list-item>
        <text:list-item>
          <text:p text:style-name="P427">Czas Reakcji na Awarię (CRA);</text:p>
        </text:list-item>
        <text:list-item>
          <text:p text:style-name="P428">Czas Usunięcia Awarii (CUA);</text:p>
        </text:list-item>
        <text:list-item>
          <text:p text:style-name="P429">Roczna Dostępność Usługi (RDU).</text:p>
        </text:list-item>
      </text:list>
      <text:p text:style-name="P430"/>
      <text:p text:style-name="P431">6.2 Zasady i terminy przekazywania Usługi do eksploatacji</text:p>
      <text:p text:style-name="P432"/>
      <text:p text:style-name="P433">1. Rozpoczęcie świadczenia usług następuje w terminie określonym w Umowie Szczegółowej.</text:p>
      <text:p text:style-name="P434">2. Zmiana terminu rozpoczęcia świadczenia usług jest możliwa po akceptacji Stron w formie pisemnej lub elektronicznej bez konieczności aneksowania Umowy Szczegółowej.</text:p>
      <text:p text:style-name="P435">3. Rozpoczęcie świadczenia usług potwierdza się Protokołem Zdawczo-Odbiorczym podpisanym obustronnie.</text:p>
      <text:p text:style-name="P436">4. W przypadku nie podpisania przez OK Protokołu Zdawczo-Odbiorczego w terminie 2 (dwóch) DR od przekazania usługi do eksploatacji i nie zgłoszenia w tym terminie przez OK, w formie pisemnej, zastrzeżeń do Usługi, data podpisanego jednostronnie przez OSD Protokołu Zdawczo-Odbiorczego będzie uważana za dzień przekazania Usługi do eksploatacji.</text:p>
      <text:p text:style-name="P437">5. W sytuacji zgłoszenia przez OK zastrzeżeń, co do jakości udostępnionej Usługi i uznania przez OSD zasadności</text:p>
      <text:p text:style-name="P438">zastrzeżeń, OSD usunie ich przyczyny na własny koszt i ryzyko oraz prześle ponowne zgłoszenie do udostępnienia Usługi.</text:p>
      <text:p text:style-name="P439">6. Usługa zostaje przekazana do eksploatacji nie później niż w terminie 7 (siedmiu) DR od daty podpisania Umowy Szczegółowej (DAU), chyba że Strony ustalą inny termin przekazania Usługi do eksploatacji.</text:p>
      <text:p text:style-name="P440"/>
      <text:p text:style-name="P441"/>
      <text:p text:style-name="P442"/>
      <text:soft-page-break/>
      <text:p text:style-name="P443">6.3 Zmiana parametrów Usług</text:p>
      <text:p text:style-name="P444"/>
      <text:p text:style-name="P445">1. Zmiana parametrów Usługi realizowana jest na podstawie Zamówienia na Usługę o ile istnieją warunki techniczne jej realizacji oraz jest możliwa wyłącznie w odniesieniu do usługi wcześniej aktywowanej</text:p>
      <text:p text:style-name="P446">2.<text:tab/>Zmiana parametrów<text:s/>Usługi BSA następuje poprzez przesłanie przez OK do OSD nowego Zamówienia Usługi BSA uwzględniającego nowe parametry Usługi BSA,. Dla:</text:p>
      <text:list text:style-name="LFO11" text:continue-numbering="true">
        <text:list-item>
          <text:p text:style-name="P447">zwiększenia prędkości usługi internetowej, OSD otrzyma w Zamówienia Usługi BSA przepływność docelową,</text:p>
        </text:list-item>
        <text:list-item>
          <text:p text:style-name="P448">zmniejszenia prędkości usługi internetowej, OSD otrzyma w Zamówienia Usługi BSA przepływność docelową,</text:p>
        </text:list-item>
        <text:list-item>
          <text:p text:style-name="P449">dodania usługi telewizyjnej lub głosowej, OSD otrzyma w Zamówienia Usługi BSA uzupełnione komórki dla tych usług OK,</text:p>
        </text:list-item>
        <text:list-item>
          <text:p text:style-name="P450">rezygnacji z usługi telewizyjnej lub głosowej, OSD otrzyma w Zamówienia Usługi BSA wykasowane wartości komórek dla tych usług OK.</text:p>
        </text:list-item>
      </text:list>
      <text:p text:style-name="P451">3.<text:tab/>Realizacja Zamówienia OK na zmianę parametrów Usługi następuje w terminie 5 (pięciu) DR od daty wysłania przez OSD pozytywnej odpowiedzi na Zamówienie, chyba że strony ustalą inny termin.</text:p>
      <text:p text:style-name="P452">4.<text:tab/>W przypadku zmiany parametrów Usług OK uiszcza na rzecz OSD jednorazową opłatę za zmianę parametrów Usługi zgodnie Cennikiem Usług stanowiący Załącznik 2 do Umowy Ramowej. Zmianie ulegną również miesięczne opłaty abonamentowe zgodnie z Cennikiem konkretnej Usługi.</text:p>
      <text:p text:style-name="P453">5.<text:tab/>Jeżeli na skutek zmiany parametrów Usługi BSA, usługa telekomunikacyjna abonencka świadczona przez OK Abonentowi przestanie działać, OSD po zgłoszeniu przez OK Awarii i nieskutecznej próbie jej usunięcia, przywróci na danym łączu abonenckim świadczenie Usługi BSA o dotychczasowych parametrach. W takim przypadku OSD nie pobiera opłat za zmianę parametrów Usługi BSA.</text:p>
      <text:p text:style-name="P454">6.<text:tab/>Po dokonaniu zmiany parametrów Usługi Strony podpiszą nowy Protokół Zdawczo-Odbiorczy. Od dnia jego podpisania Usługa jest zgodna z parametrami wykazanymi w nowym Protokole Zdawczo-Odbiorczym.</text:p>
      <text:p text:style-name="P455"/>
      <text:p text:style-name="P456">6.4 Dezaktywacja Usługi</text:p>
      <text:p text:style-name="P457"/>
      <text:p text:style-name="P458">1.<text:bookmark-start text:name="_Hlk35594176"/><text:s/>OK przekazuje OSD zlecenie dezaktywacji Usługi zgodnie z Załącznikiem 1 do Umowy Szczegółowej<text:s/><text:bookmark-start text:name="_Hlk35612367"/>lub innym wzorem ustalonym na etapie dialogu technicznego w porozumieniu wykonawczy<text:bookmark-end text:name="_Hlk35594176"/><text:bookmark-end text:name="_Hlk35612367"/>m.</text:p>
      <text:p text:style-name="P459">2. OSD dezaktywuje Usługę BSA, w terminie wskazanym przez OK.</text:p>
      <text:p text:style-name="P460">3. Przed dokonaniem dezaktywacji Usługi BSA przez OSD, OK może anulować zlecenie dezaktywacji tej Usługi.</text:p>
      <text:p text:style-name="P461">4. Po dezaktywacji Usługi BSA Abonent zwraca urządzenia OK<text:s/>oraz ONT OSD do OK.</text:p>
      <text:p text:style-name="P462"/>
      <text:p text:style-name="P463"/>
      <text:p text:style-name="P464">6.5 Nadzór OSD</text:p>
      <text:p text:style-name="P465"/>
      <text:p text:style-name="P466">1. Wszelkie prace związane z korzystaniem z Infrastruktury American Systems <text:s/>wykonywane przez OK prowadzone są pod Nadzorem OSD. OSD pobiera opłaty za Nadzór w wysokości określonej zgodnie z Cennikiem Usług stanowiący<text:s/>Załącznik nr 2 do Umowy Ramowej; przy czym OSD nieodpłatnie sprawuje nadzór nad pracami wykonywanymi przez OK w związku z koniecznością usunięcia skutków zdarzeń, za które odpowiedzialność ponosi OSD.</text:p>
      <text:p text:style-name="P467">2. Z zastrzeżeniem pkt 4 poniżej, OK deklaruje sposób<text:s/>sprawowania nadzoru OSD:</text:p>
      <text:list text:style-name="LFO12" text:continue-numbering="true">
        <text:list-item>
          <text:p text:style-name="P468">ciągły (gwarantowany) - zapewnienie nadzoru OSD przez cały czas trwania prac. OSD na bieżąco weryfikuje poprawność wykonania prac.</text:p>
        </text:list-item>
        <text:list-item>
          <text:p text:style-name="P469">nieciągły - OSD ma obowiązek pojawić się co najmniej na początku i na końcu prac. Minimalny czas<text:s/>nadzoru to 1 (jedna) godzina. W tym przypadku nadzór OSD ma obowiązek zweryfikować poprawność wykonanych prac. OK ma prawo do kontaktu z nadzorcą OSD w ciągu całego czasu trwania prac. Nadzór OSD ma obowiązek przybyć na miejsce prac w czasie nie dłuższym niż 4 (cztery) godziny (w godzinach sprawowania nadzoru OSD) od momentu wezwania.</text:p>
        </text:list-item>
      </text:list>
      <text:p text:style-name="P470">3. OK informuje OSD o planowanym terminie prac, o których mowa w pkt. 1 powyżej na piśmie lub drogą elektroniczną z podaniem przewidywanego zakresu czynności i szacowanego okresu prowadzenia prac na 7(siedem) DR przed planowaną datą rozpoczęcia tych prac.</text:p>
      <text:p text:style-name="P471">4. W przypadku pilnej potrzeby wykonania przez OK prac związanych z usunięciem Awarii, obowiązuje sprawowanie Nadzoru OSD w sposób ciągły (gwarantowany). OK informuje OSD telefonicznie oraz drogą elektroniczną na adres poczty elektronicznej, wskazany w Umowie, o planowanym terminie takich prac nie później niż:</text:p>
      <text:soft-page-break/>
      <text:list text:style-name="LFO13" text:continue-numbering="true">
        <text:list-item>
          <text:p text:style-name="P472">w DR (8.00 – 16.00) – 4 (cztery) godziny przed rozpoczęciem prac;</text:p>
        </text:list-item>
        <text:list-item>
          <text:p text:style-name="P473">w DR (16.00 – 22.00) – 6 (sześć) godzin przed rozpoczęciem prac;</text:p>
        </text:list-item>
      </text:list>
      <text:list text:style-name="LFO14" text:continue-numbering="true">
        <text:list-item>
          <text:p text:style-name="P474">w nocy (22.00 – 8.00), soboty, niedziele i dni ustawowo wolne od pracy – 8 (osiem) godzin przed rozpoczęciem prac.</text:p>
        </text:list-item>
      </text:list>
      <text:p text:style-name="P475">5. W przypadku odwołania prac, które wymagają Nadzoru OSD OK jest zobowiązany poinformować o tym OSD co najmniej 2 (dwie) godziny<text:s/>przed rozpoczęciem prac. W przeciwnym wypadku OSD naliczy opłatę za Nadzór OSD za pierwszą godzinę Nadzoru OSD wraz z dojazdem (zgodnie z Cennikiem usług - Załącznik nr 2 do Umowy Ramowej).</text:p>
      <text:p text:style-name="P476">6. W przypadku niestawienia się jednej ze Stron w miejscu i terminie wskazanym przez OK zgodnie z pkt 3 powyżej, Strona, które przedstawiciel stawił się w wyznaczonym miejscu i terminie obciąża drugą Stronę opłatą w wysokości jak za 8 (osiem) godzin nadzoru OSD, sprawowanego w danych godzinach.</text:p>
      <text:p text:style-name="P477">7. Po<text:s/>zakończeniu prac, przedstawiciel OSD spisuje Protokół Zdawczo-Odbiorczy i podpisuje go dwustronnie z przedstawicielem OK. Protokół powinien zawierać krótki opis wykonanych prac z wyszczególnieniem m.in.: elementów Infrastruktury American Systems , na jakich prace były wykonane, zakresu prac oraz ilości godzin sprawowania Nadzoru OSD. Odmowa podpisania Protokołu Odbioru Wykonanych Prac przez którąkolwiek ze Stron zostanie opisana w Protokole wraz z podaniem przyczyn odmowy.</text:p>
      <text:p text:style-name="P478"/>
      <text:p text:style-name="P479">6.6 Zasady postępowania w przypadku wystąpienia Awarii</text:p>
      <text:p text:style-name="P480"/>
      <text:p text:style-name="P481">1. OK jest zobowiązany do zgłaszania Awarii do OSD niezwłocznie po jej stwierdzeniu.</text:p>
      <text:p text:style-name="P482">2. OSD przyjmuje zgłoszenia w trybie 24 (dwadzieścia cztery) godziny na dobę 7 (siedem) dni w tygodniu.</text:p>
      <text:p text:style-name="P483">3. Awarie powinny być zgłaszane do OSD telefonicznie i powinny być potwierdzone w formie e-maila.</text:p>
      <text:p text:style-name="P484"><text:span text:style-name="T485">4.<text:s/></text:span><text:span text:style-name="T486">Za moment zgłoszenia oraz początek Czasu Usunięcia Awarii uważa się moment<text:s/></text:span><text:span text:style-name="T487">nadejścia zgłoszenia telefonicznego potwierdzonego przez Stronę zgłaszającą w formie e-maila.</text:span></text:p>
      <text:p text:style-name="P488">5. Zgłoszenie awarii musi zawierać informacje:</text:p>
      <text:list text:style-name="LFO15" text:continue-numbering="true">
        <text:list-item>
          <text:p text:style-name="P489">Nazwa OK;</text:p>
        </text:list-item>
        <text:list-item>
          <text:p text:style-name="P490">Id usługi,</text:p>
        </text:list-item>
        <text:list-item>
          <text:p text:style-name="P491">Imię i nazwisko zgłaszającego,</text:p>
        </text:list-item>
        <text:list-item>
          <text:p text:style-name="P492">opis problemu,</text:p>
        </text:list-item>
        <text:list-item>
          <text:p text:style-name="P493">szczegółowe dane kontaktowe na wypadek potrzeby współpracy w zakresie usunięcia Awarii.</text:p>
        </text:list-item>
      </text:list>
      <text:p text:style-name="P494"><text:span text:style-name="T495">6. OSD zobowiązany jest do niezwłocznego podjęcia działań mających na celu<text:s/></text:span><text:span text:style-name="T496">usunięcie Awarii.</text:span></text:p>
      <text:p text:style-name="P497">7. OSD rejestruje zgłoszoną Awarię oraz nadaje jej numer identyfikacyjny (numer będzie wykorzystywany w komunikacji do jednoznacznej identyfikacji Awarii). OSD informuje w ciągu 60 minut OK telefonicznie oraz e-mailem o rejestracji awarii<text:s/>oraz o przystąpieniu do jej usuwania.</text:p>
      <text:p text:style-name="P498">8. Po dokonaniu wstępnej analizy przyczyny Awarii, OSD przekaże OK przewidywaną datę i godzinę rozpoczęcia oraz zakończenia naprawy.</text:p>
      <text:p text:style-name="P499">9. OSD może żądać dodatkowych informacji od OK w sytuacji, gdy przekazane przez niego informacje są niewystarczające do podjęcia interwencji.</text:p>
      <text:p text:style-name="P500">10. OSD informuje OK o usunięciu Awarii niezwłocznie <text:s/>telefonicznie oraz potwierdza e-mailem usunięcie Awarii. Informacja zawiera numer identyfikacyjny awarii oraz datę i godzinę jej usunięcia.</text:p>
      <text:p text:style-name="P501">11.<text:s/>Koszty usunięcia Awarii ponosi OSD, o ile zdarzenie będące przyczyną Awarii nie było następstwem okoliczności, za które odpowiedzialność ponosi OK. Zakres odpowiedzialności ustala się w oparciu o udokumentowany koszt naprawy ustalony na podstawie kosztorysu powykonawczego zaakceptowanego przez Strony.</text:p>
      <text:p text:style-name="P502">12. W przypadku przekroczenia parametrów jakościowych OK ma prawo żądać zapłaty Kar Umownych określonych w Cenniku Usług stanowiący Załącznik nr 2 do Umowy Ramowej.</text:p>
      <text:p text:style-name="P503">13. W przypadku Awarii spowodowanej Siłą wyższą, OK nie ma obowiązku wnoszenia opłat za Usługę proporcjonalnie do czasu jej trwania.</text:p>
      <text:p text:style-name="P504">14. W przypadku Awarii będące następstwem okoliczności, za które odpowiada OK, OSD pobiera opłaty za czas Awarii oraz OK nie ma prawa żądać zapłaty Kar Umownych.</text:p>
      <text:p text:style-name="P505"/>
      <text:p text:style-name="P506">6.7<text:s/>Prace planowe</text:p>
      <text:p text:style-name="P507"/>
      <text:p text:style-name="P508">1. OSD będzie powiadamiać OK o planowanej rozbudowie, okresowych przeglądach i modernizacji istniejącej Infrastruktury, jeżeli zdarzenia te będą miały wpływ na prawidłowe świadczenie Usług na rzecz OK.</text:p>
      <text:p text:style-name="P509">2. Prace planowe będą wykonywane w godzinach 22:00 – 06:00, zaś łączny czas prowadzenia Prac planowych dla danej usługi nie może przekroczyć 72 (siedemdziesięciu dwóch) godzin w ciągu roku.</text:p>
      <text:soft-page-break/>
      <text:p text:style-name="P510">3. W przypadku konieczności wykonywania Prac Planowanych OSD powiadamia w formie pisemne lub e-mailowej<text:s/>Służby Techniczne OK z wyprzedzeniem 10 (dziesięciu) DR.</text:p>
      <text:p text:style-name="P511">4. Informacja o Pracach planowych będzie określać przedmiot prac oraz zawierać: charakter i krótki opis Prac planowych, możliwy wpływ na świadczone Usługi, planowaną datę i godzinę rozpoczęcia i zakończenia Prac<text:s/><text:line-break/><text:line-break/><text:line-break/>planowych, numery kontaktowe do osób przeprowadzających Prace planowe, z którymi należy kontaktować się w razie potrzeby.</text:p>
      <text:p text:style-name="P512">5. Realizacja Prac planowych częściej niż 2 (dwa) razy w miesiącu lub przedłużenie uzgodnionego czasu trwania jest traktowane przez Strony jako Awaria.</text:p>
      <text:p text:style-name="P513">6. Czas trwania Prac planowych nie wlicza się do wskaźnika RDU Rocznej Dostępności Usługi, przy czym czas trwania prac planowanych przekraczający wymogi wskazane w ppkt. 2 powyżej, jest wliczany do tego wskaźnika.</text:p>
      <text:p text:style-name="P514"/>
      <text:p text:style-name="P515">6.8 Zasady<text:s/>dostępu do pomieszczeń</text:p>
      <text:p text:style-name="P516"/>
      <text:p text:style-name="P517">1. Dostęp do pomieszczeń OSD może się odbywać tylko od Nadzorem OSD.</text:p>
      <text:p text:style-name="P518">2. Nadzór OSD jest płatny zgodnie z Cennikiem Usług stanowiący Załącznik nr 2 do Umowy Ramowej.</text:p>
      <text:p text:style-name="P519">3. OK ponosi pełną odpowiedzialność za wszelkie szkody<text:s/>powstałe w mieniu OSD, w stosunku do osób przebywających w pomieszczeniu OSD lub w mieniu osób trzecich spowodowane przez OK, osoby działające w imieniu OK, pełnomocników lub podwykonawców OK lub przez jego urządzenia.</text:p>
      <text:p text:style-name="P520">4. Analogiczną odpowiedzialność za szkody powstałe na mieniu OK ponosi OSD.</text:p>
      <text:p text:style-name="P521">5. OSD zapewnia dla pracowników i podwykonawców OK dostęp do pomieszczeń w trybie 24 (dwadzieścia cztery) godziny na dobę 7 (siedem) dni w tygodniu.</text:p>
      <text:p text:style-name="P522">6. Dostęp dla pracowników bądź podwykonawców OK jest możliwy tylko w<text:s/>celu wykonania instalacji urządzeń, uruchamiania Usługi, usuwania awarii oraz wykonywania czynności eksploatacyjnych na sieci OK.</text:p>
      <text:p text:style-name="P523">7. Dostęp do urządzeń OK zlokalizowanych w pomieszczeniach OSD mają tylko osoby upoważnione przez OK w formie pisemnej.</text:p>
      <text:p text:style-name="P524">8. Każdorazowe wejście do pomieszczeń OSD osób upoważnionych przez OK jest odnotowywane w Dzienniku wejść prowadzonym przez pracowników OSD, w którym odnotowuje się dane osoby wchodzącej wraz z czasem wejścia i wyjścia z pomieszczeń OSD.</text:p>
      <text:p text:style-name="P525">9. W czasie zgłoszenia<text:s/>osoba upoważniona ze strony OK musi podać: imię i nazwisko, numer dowodu osobistego, cel wejścia do pomieszczeń OSD, - planowany czas wejścia i wyjścia z pomieszczeń.<text:s/><text:bookmark-start text:name="_Hlk35614805"/>Każdorazowe wejście do pomieszczeń OSD osób upoważnionych ze strony OK jest rejestrowane<text:s/>przez pracowników OSD z uwzględnieniem następujących danych: imię i nazwisko osoby wchodzącej, numer dowodu osobistego osoby wchodzącej, imię i nazwisko pracownika OSD wprowadzającego osobę wchodzącą, cel wejścia osoby wchodzącej do pomieszczeń OSD, czas wejścia i wyjścia osoby wchodzącej, podpis osoby wchodzącej i wprowadzającej.</text:p>
      <text:p text:style-name="P526"><text:bookmark-end text:name="_Hlk35614805"/>10. Wszystkie zapotrzebowania na wejście do pomieszczeń OSD mogą być zgłaszane tylko z określonym wyprzedzeniem czasowym uzgodnionym pomiędzy OSD a OK, w przypadku awarii czas ten<text:s/>nie może być krótszy niż 3 (trzy) godziny.</text:p>
      <text:p text:style-name="P527">11. W przypadku gdy wystąpi niezgodność danych osoby z aktualnymi danymi podanymi przez OK, wówczas pracownicy OSD mają obowiązek odmówić danej osobie dostępu do pomieszczeń OSD.</text:p>
      <text:p text:style-name="P528"/>
      <text:p text:style-name="P529">6.9 Sposób naliczania opłat</text:p>
      <text:p text:style-name="P530"/>
      <text:p text:style-name="P531">1.<text:s/>Wysokość opłat wyliczona jest dla każdej Usługi, na którą zostanie zawarta Umowa Szczegółowa zgodnie z obowiązującym Cennikiem Usług w dniu zawarcia Umowy Szczegółowej.</text:p>
      <text:p text:style-name="P532">2. Zmiana Cennika Usług stanowiący Załącznik 2 do Umowy Ramowej w trakcie trwania Umowy<text:s/>Szczegółowej nie powoduje zmian w płatnościach aktywowanych przed zmianą Cennika Usług w ramach Umowy Szczegółowej. Wymaga ona natomiast podpisania stosownego Aneksu do Umowy Ramowej.<text:s/></text:p>
      <text:p text:style-name="P533">3. Dla celów rozliczeń Długość taryfikacyjną łącza światłowodowego ustala się jako Długość optyczną pomiędzy punktami zakończenia zlokalizowanych w miejscach punktów styku.</text:p>
      <text:p text:style-name="P534">4. Dla celów rozliczeń Długość taryfikacyjną mikrokanalizacji kablowej ustala się jako rzeczywistą długość wynikającą z geodezyjnych map zasadniczych liczoną pomiędzy punktami zakończenia zlokalizowanych w miejscach punktów styku.</text:p>
      <text:p text:style-name="P535">5. Jednostką rozliczeniową dla Nadzoru OSD jest każda rozpoczęta godzina wg rzeczywistego czasu poświęconego na jej wykonywanie.</text:p>
      <text:soft-page-break/>
      <text:p text:style-name="P536">6. Opłaty za klimatyzację i energię elektryczną rozliczane są ryczałtowo jako iloczyn mocy znamionowej urządzeń (z tabliczki znamionowej urządzenia lub wg. uzgodnień między stronami w przypadku braku tabliczki znamionowej) oraz ceny jednostkowej za 100 W zgodnie z Cennikiem stanowiącym Załącznik nr 2 do<text:s/>Umowy Ramowej.</text:p>
      <text:p text:style-name="P537">8. Cena BSA nie zależy od ich Długości.</text:p>
      <text:p text:style-name="P538"/>
      <text:p text:style-name="P539"/>
      <text:p text:style-name="P540"/>
      <text:p text:style-name="P541"/>
      <text:p text:style-name="P542">6.10 Płatności</text:p>
      <text:p text:style-name="P543"/>
      <text:p text:style-name="P544">1. OK zobowiązany jest do uiszczania na rzecz OSD opłat za Usługi określone w Umowie Szczegółowej na podstawie wystawionych przez OSD faktur VAT, w terminie 14 (czternaście) dni od daty wystawienia faktury zgodnie z właściwymi przepisami podatkowymi, bezgotówkowo, tj. w postaci przelewu środków pieniężnych na wskazane na fakturze konto bankowe.</text:p>
      <text:p text:style-name="P545">2. Faktury VAT będą wystawiane i przesyłane przez OSD w formie elektronicznej zgodnie z obowiązującymi przepisami prawa podatkowego. Jednocześnie OSD jest uprawniony z własnej inicjatywy bądź na żądanie OK do wystawiania faktur VAT w formie papierowej. Zmiana formy wystawiania faktur VAT wymaga przesłania drugiej Stronie pisemnej informacji w tym<text:s/>zakresie na adres wskazany w Umowie Ramowej i nie wymaga zawarcia pisemnego aneksu do Umowy Ramowej.</text:p>
      <text:p text:style-name="P546">3. Faktura VAT określa Usługę lub Usługi, których dotyczy wskazana na tej Fakturze VAT płatność ze wskazaniem jednoznacznego identyfikatora usługi<text:s/>(pozwalającego na identyfikuję Umowy Szczegółowej, na podstawie której świadczona jest usługa), typu usługi, parametrów usługi, które mają wpływ na wysokość płatności.</text:p>
      <text:p text:style-name="P547">4. OSD ma obowiązek wysłać fakturę VAT w terminie nie późniejszym niż 7 (siedem) dni od<text:s/>daty jej wystawienia.</text:p>
      <text:p text:style-name="P548">5. Naliczanie opłat za Usługę rozpoczyna się od dnia przekazania OK Usługi do eksploatacji, potwierdzonej Protokołem Zdawczo-Odbiorczym, chyba że Strony określą inną datę rozpoczęcia naliczania opłat w Umowie Szczegółowej.</text:p>
      <text:p text:style-name="P549">6. Okresem<text:s/>rozliczeniowym za świadczone usługi jest pełny miesiąc kalendarzowy.</text:p>
      <text:p text:style-name="P550">7. Jeżeli Usługa świadczona na podstawie Umowy Szczegółowej nie obejmuje pełnego miesiąca, wówczas jednostką czasu stanowiącą podstawę do ustalenia opłaty miesięcznej jest każdy rozpoczęty dzień jej świadczenia. W takim przypadku opłatę dzienną oblicza się jako iloraz opłaty miesięcznej oraz liczby 30 (trzydzieści).</text:p>
      <text:p text:style-name="P551">8. Miesięczne opłaty abonamentowe są płatne z góry, natomiast inne opłaty są płatne z dołu.</text:p>
      <text:p text:style-name="P552">9. Za datę dokonania<text:s/>płatności uważa się dzień wpływu należności na rachunek bankowy OSD.</text:p>
      <text:p text:style-name="P553">10. Za opóźnienie w uiszczeniu opłat OSD może pobierać odsetki ustawowe. Kwota należnych odsetek naliczana od następnego dnia po bezskutecznym upływie terminu płatności będzie wykazywana<text:s/>odrębnym dokumentem finansowym.</text:p>
      <text:p text:style-name="P554">11. Podane w Umowie ceny są cenami netto.</text:p>
      <text:p text:style-name="P555">12. Należności wzajemne Stron, wynikające z realizacji postanowień Umów zawartych pomiędzy Stronami, za zgodą Stron mogą podlegać kompensacie.</text:p>
      <text:p text:style-name="P556"/>
      <text:p text:style-name="P557">6.11 Bonifikaty</text:p>
      <text:p text:style-name="P558"/>
      <text:p text:style-name="P559">1. Bonifikaty przysługują OK za każdy dzień, w którym Usługa była niedostępna łącznie min. 12 (dwanaście) godzin. Bonifikaty nie przysługują OK, jeżeli podstawą do ich przyznania są zdarzenia, za które odpowiedzialność ponosi OK.</text:p>
      <text:p text:style-name="P560">2. Wysokość bonifikaty, o której mowa w pkt. 1<text:s/>powyżej ustala się na poziomie 1/30 (jednej trzydziestej) opłat abonamentowych za daną Usługę za każdy rozpoczęty dzień, w którym Usługa była niedostępna po przekroczeniu parametru CUA.</text:p>
      <text:p text:style-name="P561">3. Bonifikaty uwzględnia się odejmując wysokość bonifikaty od sumy opłat za Okres Rozliczeniowy następujący po Okresie Rozliczeniowym, w którym nastąpiło zdarzenie związane z bonifikatą. OSD uwzględnia bonifikatę przy wystawianiu faktury w najbliższym terminie płatności, przed uwzględnieniem zwrotu pobranych należności.</text:p>
      <text:p text:style-name="P562"/>
      <text:p text:style-name="P563"/>
      <text:p text:style-name="P564">6.12 Kary umowne</text:p>
      <text:p text:style-name="P565"/>
      <text:p text:style-name="P566">1. Z wyjątkiem należycie udokumentowanego przypadku Siły Wyższej Strony mogą zażądać kar umownych.</text:p>
      <text:p text:style-name="P567">2. OSD obowiązana jest do zapłaty kar umownych w następujących przypadkach:</text:p>
      <text:soft-page-break/>
      <text:list text:style-name="LFO16" text:continue-numbering="true">
        <text:list-item>
          <text:p text:style-name="P568">niedotrzymania terminu daty Aktywacji Usługi DAU z winy OSD w wysokości 1/30 (jednej trzydziestej) opłaty abonamentowej za daną Usługę za każdy DR zwłoki;</text:p>
        </text:list-item>
        <text:list-item>
          <text:p text:style-name="P569">niedotrzymania parametrów jakościowych określonych w rozdziale 6 pkt. 6.1.3 Umowy Ramowej zgodnie z Cennikiem Usług stanowiący Załącznik nr 2 do Umowy Ramowej za każdą rozpoczętą godzinę opóźnienia; godzinę rozpoczętą liczy się za pełną godzinę.</text:p>
        </text:list-item>
        <text:list-item>
          <text:p text:style-name="P570">nieudostępnienia pomieszczeń w celu wykonania prac eksploatacyjnych przez OK w wysokości 1% opłaty abonamentowej za Usługę kolokacji za każdą rozpoczętą godzinę zwłoki; godzinę<text:s/>rozpoczętą liczy się za pełną godzinę.</text:p>
        </text:list-item>
      </text:list>
      <text:p text:style-name="P571">3. Łączna wysokość kary miesięcznej nie może przekraczać wysokości miesięcznej opłaty abonamentowej;</text:p>
      <text:p text:style-name="P572">4. Strony mogą dochodzić odszkodowania przekraczającego wysokość kary umownej na zasadach ogólnych</text:p>
      <text:p text:style-name="P573"/>
      <text:p text:style-name="P574"/>
      <text:p text:style-name="P575">6.13<text:s/>Reklamacje</text:p>
      <text:p text:style-name="P576"/>
      <text:p text:style-name="P577">1. OK może składać reklamacje w szczególności z tytułu:</text:p>
      <text:list text:style-name="LFO17" text:continue-numbering="true">
        <text:list-item>
          <text:p text:style-name="P578">niewykonania lub nienależytego wykonania Usługi,</text:p>
        </text:list-item>
        <text:list-item>
          <text:p text:style-name="P579">opłat znajdujących się na fakturze VAT.</text:p>
        </text:list-item>
      </text:list>
      <text:p text:style-name="P580">2. Reklamacje mogą być zgłaszane pisemnie lub elektronicznie, na adres wskazany w Umowie. Otrzymanie reklamacji zostaje przez OSD potwierdzone w formie pisemnej lub elektronicznej.</text:p>
      <text:p text:style-name="P581">3. Jeżeli reklamacja została sformułowana w sposób nie określający jej przedmiotu lub żądania, OSD powinien wezwać OK do niezwłocznego jej uzupełnienia. W przypadku wezwania<text:s/>OK do uzupełnienia reklamacji, bieg terminu na jej rozpatrzenie ulega zawieszeniu.</text:p>
      <text:p text:style-name="P582">4. OSD rozpatruje reklamację w nieprzekraczalnym terminie 10 (dziesięciu) dni od daty wniesienia reklamacji z pomięciem okresu zawieszenia wskazanego w pkt.3.</text:p>
      <text:p text:style-name="P583">5. W przypadku<text:s/>gdy OSD nie rozpatrzy reklamacji w nieprzekraczalnym terminie 10 (dziesięciu) dni od daty jej wniesienia, reklamację uważa się za uwzględnioną. Reklamacja dotycząca opłat znajdujących się na fakturze VAT mogą być składane z tytułu wadliwego rozliczenia należności pieniężnych za Usługę mogą być rozpatrywane przez OSD do 30 (trzydziestu) dni kalendarzowych, licząc od dnia złożenia reklamacji.<text:s/></text:p>
      <text:p text:style-name="P584">6. Reklamacje mogą być wnoszone w ciągu 12 (dwunastu) miesięcy od daty zaistnienia zdarzenia. Postępowanie reklamacyjne jest jednoinstancyjne.</text:p>
      <text:p text:style-name="P585">7. W przypadku rozpatrzenia reklamacji (pozytywnego lub negatywnego), OSD przekazuje odpowiedź wraz z uzasadnieniem.</text:p>
      <text:p text:style-name="P586">8. Wniesienie reklamacji nie zwalnia OK z obowiązku uiszczenia opłat za Usługi wynikających z Umów Szczegółowych.</text:p>
      <text:p text:style-name="P587"/>
      <text:p text:style-name="P588"/>
      <text:p text:style-name="P589"><text:bookmark-start text:name="_Hlk23230889"/><text:span text:style-name="T590">6.14 Warunki obowiązujące w przypadku wypowiedzenia lub rozwiązania Umowy</text:span></text:p>
      <text:p text:style-name="P591"/>
      <text:p text:style-name="P592">1. W przypadku wypowiedzenia lub rozwiązania Umowy Szczegółowej, Strony w terminie 10 (dziesięciu) DR zwrócą elementy infrastruktury, które służyły realizacji usługi. Elementy Infrastruktury zostaną zwrócone w stanie niepogorszonym, z uwzględnieniem zużycia wynikającego z ich prawidłowej eksploatacji. Przez zwrot ww. zasobów Strony rozumieją odinstalowanie Urządzeń, zwolnienie zajmowanej powierzchni, zajmowanych, mikrootworów mikrokanalizacji kablowej, Ciemnych włókien światłowodowych lub Kanału optycznego i dokonanie przez OSD odpowiednich działań dezaktywujących daną Usługę.</text:p>
      <text:p text:style-name="P593">2. W przypadku braku możliwości zwrotu zasobów użytych do świadczenia Usług lub ich zwrotu w stanie pogorszonym, niewynikającym z zasad prawidłowej eksploatacji, od OK przez OSD jest pobierana uzgodniona przez Strony kwota umożliwiająca pokrycie kosztów odtworzenia zasobów.</text:p>
      <text:p text:style-name="P594">3. Po rozwiązaniu lub wygaśnięciu Umowy Szczegółowej w zakresie pojedynczej Usługi powinno nastąpić udostępnienie pomieszczeń tak, aby możliwe było odinstalowanie Urządzeń, przy czym obie Strony powinny dołożyć należytej staranności. Zdarzenie to powinno być potwierdzone odpowiednim Protokołem Zdawczo- Odbiorczym.</text:p>
      <text:p text:style-name="P595">4. W przypadku niestawienia się przedstawicieli OK przy odbiorze zwracanych zasobów możliwe jest sporządzenie Protokołu Zdawczo-Odbiorczego jedynie przez OSD. Protokół Zdawczo-Odbiorczy z tej czynności, OSD doręczy OK w terminie 2 (dwóch) DR. W przypadku niezgłoszenia pisemnych zastrzeżeń w terminie 3 (trzech) DR od dnia otrzymania Protokołu Zdawczo – Odbiorczego przyjmuje się, iż dzień, w którym upłynął powyższy termin jest dniem odbioru.</text:p>
      <text:soft-page-break/>
      <text:p text:style-name="P596">5. OK, który nie dokona zwrotu zasobów na rzecz OSD we wskazanym terminie,<text:s/>zobowiązany będzie do uiszczenia kwoty w wysokości 1/30 (jednej trzydziestej) opłaty miesięcznej za korzystanie z Usługi będącej przedmiotem danej Umowy Szczegółowej za każdy dzień opóźnienia w zwrocie zasobów związanych ze świadczeniem Usługi. Jeżeli opóźnienie nastąpiło z winy OSD, jest ona zobowiązana do uiszczenia kwoty określonej w niniejszym podpunkcie na rzecz OK.</text:p>
      <text:p text:style-name="P597"/>
      <text:p text:style-name="P598">6.15 Prognozy zamówień</text:p>
      <text:p text:style-name="P599"/>
      <text:p text:style-name="P600"><text:bookmark-end text:name="_Hlk23230889"/>1. OK przesyła do Amierican Systems, za pośrednictwem SK, dokument (dalej „Prognoza”) określający przewidywaną liczbę Zamówień Usługi oraz wskazanie PDU, na którym w/w Usługa będzie zamawiana. <text:s/></text:p>
      <text:p text:style-name="P601">2. OK przesyła Prognozę cztery razy w roku. Prognoza obejmuje okres jednego kwartału w podziale miesięcznym. <text:s/></text:p>
      <text:p text:style-name="P602">3. OK zobowiązany jest do przesyłania przygotowywanych przez siebie Prognoz do Amierican Systems nie później niż 2 (dwa) tygodnie przed rozpoczęciem kwartału, którego dana Prognoza dotyczy, przy czym pierwszą Prognozę dotyczącą kwartału w którym Strony podpisały Umowę BSA oraz pierwszego kolejnego kwartału OK prześle<text:s/>w ciągu 10 (dziesięciu) Dni Roboczych od dnia podpisania Umowy BSA.</text:p>
      <text:p text:style-name="P603">4. Przez datę rozpoczęcia i zakończenia poszczególnych kwartałów rozumie się: a. Kwartał I: 1 stycznia (pierwszy dzień kwartału) – 31 marca (ostatni dzień kwartału); b. Kwartał II: 1 kwietnia (pierwszy dzień kwartału) – 30 czerwca (ostatni dzień kwartału); c. Kwartał III: 1 lipca (pierwszy dzień kwartału) – 30 września (ostatni dzień kwartału); d. Kwartał IV: 1 października (pierwszy dzień kwartału) – 31 grudnia (ostatni dzień kwartału).<text:s/></text:p>
      <text:p text:style-name="P604">5. Prognozy rozliczane są kwartalnie. Podział miesięczny służy jedynie do oszacowania miesięcznej ilości Zamówień Usługi. <text:s/></text:p>
      <text:p text:style-name="P605">6. Jeżeli OSD wykaże, że występujące w tym okresie Awarie w świadczeniu Usługi BSA spowodowane są błędnymi Prognozami dostarczonymi przez OK, OSD nie ponosi z tego tytułu odpowiedzialności i nie wypłaca kar umownych, o których mowa w pkt.6.11  Umowy Ramowej. <text:s/></text:p>
      <text:p text:style-name="P606">7. W ramach Prognozy Zamówień na Usługi BSA ustala się górne i dolne progi tolerancji +/- 20% dla Usługi BSA na dany kwartał. Amierican Systems dokonuje weryfikacji Prognozy Zamówień na Usługi BSA na dany kwartał z liczbą Zamówień Usługi, które przeszły pozytywnie weryfikację formalną.<text:s/></text:p>
      <text:p text:style-name="P607">8. W przypadku przekroczenia górnego progu tolerancji wskazanego w ust. 4 powyżej, Amierican Systems dołoży starań, aby dostarczyć Usługę BSA, z zastrzeżeniem, że w wypadku zamówień przekraczających górny próg tolerancji Amierican Systems nie gwarantuje terminowości ich realizowania, a OK nie nalicza Amierican Systems kary umownej za nieterminowe realizowanie zamówień.<text:s/></text:p>
      <text:p text:style-name="P608">9. Dla zapewnienia dokładności składanych prognoz i uniknięcia rozbudowywania zbędnej pojemności w Sieci POPC, w przypadku przekroczenia dolnego progu tolerancji na OK zostanie nałożona opłata:<text:s/></text:p>
      <text:p text:style-name="P609">Opłata = (0,8 x P - Z) x S, <text:s/></text:p>
      <text:p text:style-name="P610">0,8 – liczba wynikająca z zastosowania dolnego progu tolerancji o którym mowa w ust. 4 powyżej,<text:s/></text:p>
      <text:p text:style-name="P611">P – liczba zamówień w prognozie na dany okres,<text:s/></text:p>
      <text:p text:style-name="P612">Z – liczba zamówionych Usług, które przeszły pozytywnie weryfikację formalną określoną w § 5 Umowy Ramowej,<text:s/></text:p>
      <text:p text:style-name="P613">S – połowa najniższej opłaty za uruchomienie prognozowanej Usługi.</text:p>
      <text:p text:style-name="P614"/>
      <text:p text:style-name="P615"/>
      <text:p text:style-name="P616">6.16 Urządzenia ONT</text:p>
      <text:p text:style-name="P617"/>
      <text:p text:style-name="P618">1. OSD oferuje OK zarówno Usługę BSA wraz z urządzeniem ONT, jak też bez urządzenia ONT. OK dla usługi BSA nie może używać ONT niekompatybilnych z węzłami OLT Sieci POPC. W<text:s/>ramach uruchomienia Usługi BSA ONT może wedle wyboru OK stanowić własność:<text:s/></text:p>
      <text:p text:style-name="P619">a. OSD. W takim przypadku to OSD instaluje ONT w sieci domowej Abonenta. Koszty związane z obsługą Awarii urządzenia ONT obciążają OSD z zastrzeżeniem, iż za uszkodzenia łącza oraz<text:s/>urządzeń ONT związane z niewłaściwym użytkowaniem odpowiedzialność ponosi OK.<text:s/></text:p>
      <text:p text:style-name="P620">b. OK. W takim przypadku to OK zapewnia instalację ONT w sieci domowej Abonenta. OK, który korzysta z Usługi BSA i stosuje własne urządzenie ONT podaje OSD wszystkie niezbędne<text:s/>dane i informacje dotyczące ONT, ustala z OSD szczegółowe warunki współpracy oraz przeprowadza testy, w celu zapewnienia integralności sieci i świadczenia usług. Po dokonaniu montażu OK podaje OSD numer seryjny urządzenia ONT. OK może również zlecić dostarczenie i montaż swoich urządzeń ONT i innych CPE OSD na podstawie osobnej umowy. W wariancie świadczenia Usługi BSA przy wykorzystaniu ONT OK, OK jest zobowiązany zapewnić kompatybilność ONT z pozostałymi elementami sieci. W przypadku braku dostępności usługi u Abonenta spowodowanej brakiem kompatybilności ONT OK, OK nie ma prawa do bonifikat, poniesie także opłaty z tytułu nieuzasadnionego wezwania służb OSD.</text:p>
      <text:soft-page-break/>
      <text:p text:style-name="P621">2. OK zapewnia, że Abonent OK będzie używał Urządzenia ONT OSD zgodnie z jego przeznaczeniem i wymogami prawidłowej eksploatacji oraz że zapewni przedmiotowemu urządzeniu należytą ochronę przed zniszczeniem lub utratą. Z tego tytułu OK ponosi odpowiedzialność względem OSD.<text:s/></text:p>
      <text:p text:style-name="P622">3. OK zobowiązany jest niezwłocznie powiadomić OSD o wszelkich nieprawidłowościach w pracy lub Awariach w Urządzeniach ONT OSD.<text:s/></text:p>
      <text:p text:style-name="P623">4. OSD ma prawo obciążyć OK karą umowną w wysokości równej opłacie z tytułu zniszczenia Urządzenia ONT OSD w przypadku stwierdzenia:</text:p>
      <text:p text:style-name="P624">a. jakiejkolwiek ingerencji przez OK lub osoby trzeciej w działanie Urządzenia ONT OSD,<text:s/></text:p>
      <text:p text:style-name="P625">b. samowolnej naprawy Urządzenia ONT OSD dokonanej przez OK lub inną osobę nieuprawnioną, <text:s/></text:p>
      <text:p text:style-name="P626">c. zniszczenia Urządzenia ONT OSD powstałego z przyczyn niezależnych od OSD,<text:s/></text:p>
      <text:p text:style-name="P627">d. uszkodzeń mechanicznych Urządzenia ONT OSD, które powstały w wyniku<text:s/>nieprawidłowej eksploatacji,<text:s/></text:p>
      <text:p text:style-name="P628">e. niezwłocznego niepowiadomienia OSD o nieprawidłowościach w pracy lub uszkodzeniach Urządzenia ONT OSD.<text:s/></text:p>
      <text:p text:style-name="P629">5. Kara umowna naliczana jest oddzielnie dla każdej z zaistniałych sytuacji, o których mowa w ust. 4 powyżej. <text:s/>Łączna<text:s/>wysokość kary umownej ograniczona jest do wysokości stanowiącej wartość rynkową uszkodzonego elementu infrastruktury/urządzenia.</text:p>
      <text:p text:style-name="P630">6. Obsługa zgłoszeń uszkodzeń Urządzeń ONT OSD odbywa się zgodnie z zasadami obsługi Awarii określonymi w Umowie.<text:s/></text:p>
      <text:p text:style-name="P631">7. OK zobowiązuje się zweryfikować prawidłowość i zasadność zgłoszenia uszkodzenia Urządzenia ONT do OSD przed wysłaniem zgłoszenia uszkodzenia do OSD. W ramach weryfikacji OK zobowiązuje się potwierdzić prawidłowość zasilania Urządzenia ONT OSD.<text:s/></text:p>
      <text:p text:style-name="P632">8. W przypadku zaistnienia konieczności wymiany uszkodzonego Urządzenia ONT OSD, OSD wymienia przedmiotowe urządzenie. Z czynności, o których mowa w zdaniu poprzedzającym sporządzany jest Protokół Zdawczo - Odbiorczy.<text:s/></text:p>
      <text:p text:style-name="P633">9. W przypadku rozwiązania lub wygaśnięcia umowy o świadczenie usług telekomunikacyjnych zawartej pomiędzy OK a Abonentem OK, w tym z powodu dokonania przez Abonenta OK wyboru innego OK, jako dostawcy usługi, Urządzenie ONT OSD nie podlega odinstalowaniu i pozostaje w lokalu tego Abonenta.<text:s/></text:p>
      <text:p text:style-name="P634">10. W przypadku zwrotu Urządzenia ONT OSD przez Abonenta, OK zobowiązuje się do zwrotu do OSD Urządzenia ONT OSD w stanie niepogorszonym, z uwzględnieniem stopnia jego zużycia, wynikającego z prawidłowej eksploatacji, na zasadach wskazanych poniżej.<text:s/></text:p>
      <text:p text:style-name="P635">11. Zwrot Urządzenia ONT OSD następuje w terminie 60 (sześćdziesięciu) dni od daty dezaktywacji usługi, na podstawie Protokołu Zdawczo – Odbiorczego.<text:s/></text:p>
      <text:p text:style-name="P636">12. OSD potwierdza OK odbiór Urządzenia ONT drogą elektroniczną.<text:s/></text:p>
      <text:p text:style-name="P637">13. W przypadku braku możliwości zwrotu Urządzenia ONT OSD lub w<text:s/>przypadku jego zwrotu w stanie uniemożliwiającym jego dalszą prawidłową eksploatację, co zostanie potwierdzone odpowiednią adnotacją w Protokole Zdawczo – Odbiorczym, OK, w terminie 7 (siedmiu) dni od daty pisemnego wezwania, zobowiązany jest do zapłaty na<text:s/>rzecz OSD kary umownej z tytułu niezwrócenia bądź zniszczenia Urządzenia ONT OSD w wysokości 150 zł + VAT za każde Urządzenie.</text:p>
      <text:p text:style-name="P638"/>
      <text:p text:style-name="P639">Rozdział 7 Zobowiązania Stron</text:p>
      <text:p text:style-name="P640"/>
      <text:p text:style-name="P641">1. OSD jest zobowiązany do zapewnienia poprawnego świadczenia Usług zgodnie z opisem Usług<text:s/>stanowiący Załącznik 3 do Umowy Ramowej oraz zachowaniem parametrów technicznych zdefiniowanych w Umowie Szczegółowej.</text:p>
      <text:p text:style-name="P642">2. OSD jest zobowiązany do utrzymania Infrastruktury American Systems <text:s/>niezbędnej do świadczenia Usług na podstawie zawartych z OK Umów Szczegółowych w należytym stanie, w szczególności poprzez bieżącą konserwację oraz usuwanie wszelkich uszkodzeń uniemożliwiających lub utrudniających normalne korzystanie z Infrastruktury American Systems .</text:p>
      <text:p text:style-name="P643">3. OK zobowiązuje się do<text:s/>wykorzystywania Infrastruktury American Systems <text:s/>zgodnie z warunkami określonymi w dokumentach, na podstawie których nastąpiło finansowanie budowy American Systems <text:s/>ze środków publicznych. W szczególności OK zobowiązuje się do wykorzystywania Infrastruktury American Systems <text:s/>w celu świadczenia usług na obszarach wskazanych w ww. dokumentach.</text:p>
      <text:p text:style-name="P644">4. OSD jest uprawniony do kontrolowania sposobu wykorzystywania przez OK Infrastruktury American Systems <text:s/>pod kątem zgodności z warunkami, o których mowa w pkt. 3 powyżej. OK jest zobowiązany do przedstawienia wszelkich wyjaśnień i dowodów w tym zakresie na każde żądanie OSD.</text:p>
      <text:soft-page-break/>
      <text:p text:style-name="P645">5. OK jest zobowiązany do wnoszenia na rzecz OSD opłat z tytułu Usług świadczonych przez OSD na rzecz OK zgodnie z zawartymi Umowami Szczegółowymi,<text:s/>w terminach i formie oraz zgodnie z wytycznymi określonymi w Umowie Ramowej i Szczegółowej.</text:p>
      <text:p text:style-name="P646">6. OK zobowiązuje się wykonywać wszelkie prace związane z korzystaniem z Usług świadczonych na podstawie zawartych z OSD Umów Szczegółowych w taki sposób, by nie powodować zakłóceń lub uszkodzeń w Infrastrukturze American Systems <text:s/>lub innych użytkowników sieci American Systems .</text:p>
      <text:p text:style-name="P647">7. OK nie może wykonywać zmian lub przeróbek w zakresie Infrastruktury American Systems <text:s/>bez zgody OSD.</text:p>
      <text:p text:style-name="P648">8. Strony są zobowiązane do wzajemnego informowania się o wszelkich zdarzeniach zaistniałych w trakcie realizacji Usług mogących mieć wpływ na funkcjonowanie Infrastruktury American Systems <text:s/>lub sieci telekomunikacyjnych przyłączonych do Infrastruktury American Systems , w tym na ich integralność lub na jakość usług świadczonych abonentom.</text:p>
      <text:p text:style-name="P649">9. Jeżeli Siła wyższa może spowodować bądź spowodowała niewykonanie lub nienależyte wykonanie zobowiązań wynikających z Umowy przez Stronę to:</text:p>
      <text:list text:style-name="LFO18" text:continue-numbering="true">
        <text:list-item>
          <text:p text:style-name="P650">Strona ta niezwłocznie zawiadomi na piśmie lub elektronicznie<text:s/>drugą Stronę o zaistnieniu zdarzenia o charakterze Siły wyższej, a ponadto będzie informować drugą Stronę o istotnych faktach mających wpływ na przebieg takiego zdarzenia, w szczególności o przewidywanym terminie jego ustania i o przewidywanym terminie podjęcia niezwłocznie wykonywania zobowiązań wynikających z Umowy oraz o zakończeniu tego zdarzenia, w miarę możliwości przedstawiając dokumentację w tym zakresie;</text:p>
        </text:list-item>
        <text:list-item>
          <text:p text:style-name="P651">Strona ta niezwłocznie rozpocznie usuwanie skutków tego zdarzenia.</text:p>
        </text:list-item>
      </text:list>
      <text:p text:style-name="P652">10. Strona jest zobowiązana<text:s/>do naprawienia szkody, którą poniosła druga Strona, wynikłej z niewykonania lub nienależytego wykonania Umowy, chyba że niewykonanie lub nienależyte wykonanie jest następstwem okoliczności, za które Strona nie ponosi odpowiedzialności. Szkoda obejmuje straty rzeczywiste, które poniosła dana Strona.</text:p>
      <text:p text:style-name="P653"/>
      <text:p text:style-name="P654">Rozdział 8 Odpowiedzialność stron</text:p>
      <text:p text:style-name="P655"/>
      <text:p text:style-name="P656">1. Za działanie lub zaniechania podwykonawców oraz wszelkich osób upoważnionych przez Stronę, Strona odpowiada jak za własne działania lub zaniechania.</text:p>
      <text:p text:style-name="P657">2. Strona nie ponosi odpowiedzialności za szkody poniesione przez drugą Stronę wynikające z przerwania lub zakłócenia funkcjonowania Infrastruktury będącej następstwem działań drugiej Strony lub osób trzecich, na które Strona nie miała wpływu.</text:p>
      <text:p text:style-name="P658">3. Żadna ze Stron nie będzie odpowiedzialna za niewykonanie lub nienależyte wykonanie swoich zobowiązań wynikających z Umowy, jeżeli niewykonanie lub nienależyte wykonanie spowodowane jest działaniem Siły wyższej.</text:p>
      <text:p text:style-name="P659"/>
      <text:p text:style-name="P660"/>
      <text:p text:style-name="P661">Rozdział 9 Poufność i Tajemnica Telekomunikacyjna</text:p>
      <text:p text:style-name="P662"/>
      <text:p text:style-name="P663">1. Strony zobowiązane są<text:s/>do ochrony Informacji poufnych.</text:p>
      <text:p text:style-name="P664">2. Strony zobowiązują się zachować w tajemnicy wszelkie informacje techniczne, finansowe, handlowe, prawne i organizacyjne dotyczące drugiej Strony, uzyskane dla celów związanych z zawarciem i realizacją Umowy, niezależnie od formy przekazania tych informacji i ich źródła.</text:p>
      <text:p text:style-name="P665">3. Obowiązek poufności nie obejmuje informacji, których obowiązek ujawnienia wynika z przepisów prawa, a także informacji ogólnodostępnych.</text:p>
      <text:p text:style-name="P666">4. Obowiązek poufności trwa w trakcie związania Stron Umową, a także 3 (trzy) lata po jej ustaniu.</text:p>
      <text:p text:style-name="P667">5. Strony zobowiązane wykorzystywać Informacje Poufne wyłącznie dla celów realizacji Przedmiotu Umowy.</text:p>
      <text:p text:style-name="P668">6. Strona może dochodzić odszkodowania z tytułu naruszenia postanowień zobowiązania do ochrony informacji</text:p>
      <text:p text:style-name="P669">poufnych na zasadach ogólnych.</text:p>
      <text:p text:style-name="P670">7. W celu zachowania bezpieczeństwa informacji i ochrony danych, Strony są zobowiązane do zachowania tajemnicy i ochrony danych.</text:p>
      <text:p text:style-name="P671">8. Strony są zobowiązane do zachowania należytej staranności w zabezpieczaniu urządzeń i sieci oraz zbiorów danych przed nieuprawnioną ingerencją osób trzecich.</text:p>
      <text:p text:style-name="P672">9. Strony zgodnie oświadczają, że przetwarzanie danych osobowych Abonentów niezbędne do uruchomienia oraz świadczenia Usługi BSA będzie się odbywało na podstawie odrębnej umowy zawartej między Stronami.</text:p>
      <text:p text:style-name="P673"/>
      <text:p text:style-name="P674"/>
      <text:p text:style-name="P675"/>
      <text:p text:style-name="P676"/>
      <text:soft-page-break/>
      <text:p text:style-name="P677">Rozdział 10 Rozstrzyganie sporów</text:p>
      <text:p text:style-name="P678"/>
      <text:p text:style-name="P679">1. W razie sporu związanego z wykonywaniem niniejszej Umowy Strony będą dążyły do jego polubownego rozwiązania w drodze negocjacji, mając na uwadze w szczególności zapewnienie ciągłości procesów eksploatacji,<text:s/>w tym zapewnienie niezakłóconego funkcjonowania sieci i świadczenia usług.</text:p>
      <text:p text:style-name="P680">2. Jeżeli w wyniku negocjacji prowadzonych co najmniej przez 30 (trzydzieści) DR Strony nie dojdą do porozumienia, każdej z nich przysługuje prawo wniesienia stosownego powództwa do sądu powszechnego.</text:p>
      <text:p text:style-name="P681">3. Spory wynikłe z Umowy będą poddawane rozstrzygnięciu przez właściwy rzeczowo sąd powszechny w Krakowie.</text:p>
      <text:p text:style-name="P682">4. W zakresie i trybie uregulowanym w przepisach odrębnych, spory między Stronami może rozstrzygać Prezes Urzędu Komunikacji Elektronicznej.</text:p>
      <text:p text:style-name="P683"/>
      <text:p text:style-name="P684">Rozdział 11 Postanowienia końcowe</text:p>
      <text:p text:style-name="P685"/>
      <text:p text:style-name="P686">1. Strony zobowiązują się do zgodnego współdziałania w celu realizacji Umowy.</text:p>
      <text:p text:style-name="P687">2. Cesja - Przeniesienie praw lub obowiązków wynikających z Umowy odbywa się zgodnie z przepisami ustawy z dnia 23<text:s/>kwietnia 1964 r. Kodeks Cywilny (tj. Dz. U. 1964 nr 16 poz. 93).</text:p>
      <text:p text:style-name="P688">3. W zakresie nieuregulowanym Umową, mają zastosowanie przepisy prawa polskiego.</text:p>
      <text:p text:style-name="P689">4. Wszelkie zmiany Umowy Ramowej wymagają zgody obu Stron wyrażonej w formie pisemnej pod rygorem nieważności,<text:s/>chyba, że w Umowie Ramowej określono inaczej.</text:p>
      <text:p text:style-name="P690">5. Umowa Ramowa może ulec zmianie poprzez zmianę Oferty Hurtowej decyzją Prezesa UKE.</text:p>
      <text:p text:style-name="P691">5. Załączniki wymienione w Umowie stanowią integralną część Umowy.</text:p>
      <text:p text:style-name="P692">6. Umowa sporządzona została w dwóch jednobrzmiących egzemplarzach po jednym dla każdej ze Stron.</text:p>
      <text:p text:style-name="P693"/>
      <text:p text:style-name="P694"/>
      <text:p text:style-name="P695">Spis załączników</text:p>
      <text:p text:style-name="P696">Załącznik 1. Wniosek o Zawarcie Umowy Ramowej/Umowy Szczegółowej</text:p>
      <text:p text:style-name="P697">Załącznik 2. Cennik Usług (obowiązujący w dniu zawarcia Umowy Ramowej)</text:p>
      <text:p text:style-name="P698">Załącznik 3. Opis świadczonych Usług</text:p>
      <text:p text:style-name="P699">Załącznik 4. Dane<text:s/>kontaktowe</text:p>
      <text:p text:style-name="P700"/>
      <text:p text:style-name="P701"/>
      <text:p text:style-name="P702"><text:bookmark-start text:name="_Hlk46316277"/></text:p>
      <text:section text:name="Sect1" text:style-name="S1">
        <text:p text:style-name="P703">…………………………………………………………..</text:p>
        <text:p text:style-name="P704">Podpis/y<text:s/>upoważnionego przedstawiciela OSD<text:s/></text:p>
        <text:p text:style-name="P705"/>
        <text:p text:style-name="P706"/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>…………………………………………………..</text:p>
        <text:p text:style-name="P715"><text:span text:style-name="T716">Podpis</text:span><text:span text:style-name="T717">/y</text:span><text:span text:style-name="T718"><text:s/>upoważnionego przedstawiciela OK</text:span><text:bookmark-end text:name="_Hlk46316277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ecimalAligned" style:display-name="Decimal Aligned" style:family="paragraph" style:parent-style-name="Normalny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37" text:anchor-type="as-char" svg:x="0in" svg:y="0in" svg:width="1.5788in" svg:height="0.81363in" style:rel-width="scale" style:rel-height="scale"><draw:image xlink:href="media/image1.png" xlink:type="simple" xlink:show="embed" xlink:actuate="onLoad"/><svg:title/><svg:desc>C:\Users\BeataS\AppData\Local\Microsoft\Windows\INetCache\Content.MSO\1E1C9E5F.tmp</svg:desc></draw:frame><text:tab/><draw:frame draw:style-name="a1" draw:name="Obraz 38" text:anchor-type="as-char" svg:x="0in" svg:y="0in" svg:width="2.26527in" svg:height="0.68234in" style:rel-width="scale" style:rel-height="scale"><draw:image xlink:href="media/image2.png" xlink:type="simple" xlink:show="embed" xlink:actuate="onLoad"/><svg:title/><svg:desc>American Systems</svg:desc></draw:frame><text:s/><draw:frame draw:style-name="a2" draw:name="Obraz 39" text:anchor-type="as-char" svg:x="0in" svg:y="0in" svg:width="2.37667in" svg:height="0.77763in" style:rel-width="scale" style:rel-height="scale"><draw:image xlink:href="media/image3.png" xlink:type="simple" xlink:show="embed" xlink:actuate="onLoad"/><svg:title/><svg:desc>C:\Users\BeataS\AppData\Local\Microsoft\Windows\INetCache\Content.MSO\D640A602.tmp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Sokołowska</meta:initial-creator>
    <dc:creator>Sylwia Słabicka</dc:creator>
    <meta:creation-date>2020-07-22T11:29:00Z</meta:creation-date>
    <dc:date>2020-07-22T11:29:00Z</dc:date>
    <meta:template xlink:href="Normal" xlink:type="simple"/>
    <meta:editing-cycles>2</meta:editing-cycles>
    <meta:editing-duration>PT0S</meta:editing-duration>
    <meta:document-statistic meta:page-count="17" meta:paragraph-count="123" meta:word-count="8816" meta:character-count="61590" meta:row-count="440" meta:non-whitespace-character-count="52897"/>
  </office:meta>
</office:document-meta>
</file>