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3pt" style:use-optimal-row-height="tru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SA-LL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TYP BSA/LLU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100Mb/300Mb</text:p>
          </table:table-cell>
          <table:table-cell office:value-type="string" table:style-name="ce3">
            <text:p>INFRASTRUKRURA DOSTĘPOWA: FCA/WŁASNA</text:p>
          </table:table-cell>
          <table:table-cell office:value-type="string" table:style-name="ce3">
            <text:p>INTERFEJS ZAKOŃCZENIA: ELKTRYCZNY/OPTYCZNY</text:p>
          </table:table-cell>
          <table:table-cell office:value-type="string" table:style-name="ce3">
            <text:p>PROTEKCJA TAK/NIE</text:p>
          </table:table-cell>
          <table:table-cell office:value-type="string" table:style-name="ce3">
            <text:p>URZĄDZENIE DOSTEPOWE TAK/NIE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7"/>
        </table:table-row>
        <table:table-row table:number-rows-repeated="1048573" table:style-name="ro4">
          <table:table-cell table:number-columns-repeated="16384"/>
        </table:table-row>
      </table:table>
      <table:table table:name="Dzierżawa_włókien" table:style-name="ta1"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6" table:default-cell-style-name="ce1"/>
        <table:table-column table:style-name="co18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CIEMNYCH WŁÓKIEN<text:s/>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LUB ILOŚĆ J</text:p>
          </table:table-cell>
          <table:table-cell office:value-type="string" table:style-name="ce3">
            <text:p>DŁUGOŚĆ ŁĄCZA W KM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CZAS OBOWIĄZYWANIA UMOWY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9"/>
        </table:table-row>
        <table:table-row table:number-rows-repeated="1048574" table:style-name="ro4">
          <table:table-cell table:number-columns-repeated="16384"/>
        </table:table-row>
      </table:table>
      <table:table table:name="Dzierżawa_przestrzeni_Mikrootwu" table:style-name="ta1"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przestrzeni Mikrootworu w Mikrokanalizacji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DŁUGOŚĆ MIKROKANALIZACJI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4">
          <table:table-cell table:number-columns-repeated="16384"/>
        </table:table-row>
      </table:table>
      <table:table table:name="Kolokacja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KOLOKACJA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Kolokacja zdefiniowane zapotrzebowanie</text:p>
          </table:table-cell>
          <table:table-cell office:value-type="string" table:style-name="ce3">
            <text:p>Zapotrzebowanie na prąd ( wg tabliczki znamionowej)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Sokołowska</meta:initial-creator>
    <dc:creator>Ilona Lasecka</dc:creator>
    <meta:creation-date>2019-03-21T11:27:34Z</meta:creation-date>
    <dc:date>2020-02-11T10:08:25Z</dc:date>
  </office:meta>
</office:document-meta>
</file>